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2" svg:font-family="'Times New Roman', serif"/>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
      <style:text-properties style:font-name="Times New Roman1"/>
    </style:style>
    <style:style style:name="P2" style:family="paragraph" style:parent-style-name="Heading">
      <style:paragraph-properties fo:text-align="center" style:justify-single-word="false"/>
      <style:text-properties style:font-name="Times New Roman1" fo:font-size="16pt" officeooo:rsid="00066063" officeooo:paragraph-rsid="00066063" style:font-size-asian="16pt" style:font-size-complex="16pt"/>
    </style:style>
    <style:style style:name="P3" style:family="paragraph" style:parent-style-name="Heading">
      <style:text-properties style:font-name="Times New Roman1" fo:font-size="12pt" style:font-size-asian="12pt" style:font-size-complex="12pt"/>
    </style:style>
    <style:style style:name="P4" style:family="paragraph" style:parent-style-name="Heading">
      <style:paragraph-properties fo:text-align="center" style:justify-single-word="false"/>
      <style:text-properties style:font-name="Times New Roman1" officeooo:rsid="00066063" officeooo:paragraph-rsid="00066063"/>
    </style:style>
    <style:style style:name="P5" style:family="paragraph" style:parent-style-name="Heading">
      <style:text-properties style:font-name="Times New Roman1" fo:font-size="14pt" fo:font-style="normal" officeooo:paragraph-rsid="00186919" style:font-name-asian="Calibri" style:font-size-asian="14pt" style:font-style-asian="normal" style:font-name-complex="Times New Roman3" style:font-size-complex="14pt" style:font-style-complex="normal" style:font-weight-complex="bold"/>
    </style:style>
    <style:style style:name="P6" style:family="paragraph" style:parent-style-name="Text_20_body">
      <style:paragraph-properties fo:text-align="center" style:justify-single-word="false"/>
      <style:text-properties style:font-name="Times New Roman1" fo:font-size="14pt" officeooo:rsid="00066063" officeooo:paragraph-rsid="00066063" style:font-size-asian="14pt" style:font-size-complex="14pt"/>
    </style:style>
    <style:style style:name="P7" style:family="paragraph" style:parent-style-name="Dane_20_adresowe">
      <style:text-properties style:font-name="Times New Roman1"/>
    </style:style>
    <style:style style:name="P8" style:family="paragraph" style:parent-style-name="Dane_20_adresowe">
      <style:text-properties style:font-name="Times New Roman1" officeooo:rsid="000a6265" officeooo:paragraph-rsid="000a6265"/>
    </style:style>
    <style:style style:name="P9" style:family="paragraph" style:parent-style-name="Dane_20_adresowe">
      <style:text-properties style:font-name="Times New Roman1" officeooo:rsid="000d435d" officeooo:paragraph-rsid="000d435d"/>
    </style:style>
    <style:style style:name="P10" style:family="paragraph" style:parent-style-name="Dane_20_adresowe">
      <style:text-properties style:font-name="Times New Roman1" officeooo:rsid="00066063" officeooo:paragraph-rsid="00066063"/>
    </style:style>
    <style:style style:name="P11" style:family="paragraph" style:parent-style-name="First_20_line_20_indent">
      <style:text-properties style:font-name="Times New Roman1"/>
    </style:style>
    <style:style style:name="P12" style:family="paragraph" style:parent-style-name="First_20_line_20_indent">
      <style:text-properties style:font-name="Times New Roman1" officeooo:rsid="000d435d" officeooo:paragraph-rsid="000d435d"/>
    </style:style>
    <style:style style:name="P13" style:family="paragraph" style:parent-style-name="First_20_line_20_indent">
      <style:text-properties style:font-name="Times New Roman1" officeooo:rsid="000d435d" officeooo:paragraph-rsid="000d9568"/>
    </style:style>
    <style:style style:name="P14" style:family="paragraph" style:parent-style-name="First_20_line_20_indent">
      <style:text-properties style:font-name="Times New Roman1" officeooo:rsid="000d435d" officeooo:paragraph-rsid="00186919"/>
    </style:style>
    <style:style style:name="P15" style:family="paragraph" style:parent-style-name="First_20_line_20_indent">
      <style:text-properties style:font-name="Times New Roman1" fo:font-size="12pt" officeooo:rsid="000efaf8" officeooo:paragraph-rsid="0010ef1a" style:font-name-asian="Lucida Sans Unicode" style:font-size-asian="12pt" style:font-name-complex="Times New Roman1" style:font-size-complex="12pt" style:font-weight-complex="bold"/>
    </style:style>
    <style:style style:name="P16" style:family="paragraph" style:parent-style-name="First_20_line_20_indent">
      <style:text-properties style:font-name="Times New Roman1" fo:font-size="12pt" officeooo:rsid="0007eb6a" officeooo:paragraph-rsid="0008cac8" style:font-name-asian="Lucida Sans Unicode" style:font-size-asian="12pt" style:font-name-complex="Times New Roman1" style:font-size-complex="12pt" style:font-weight-complex="bold"/>
    </style:style>
    <style:style style:name="P17" style:family="paragraph" style:parent-style-name="First_20_line_20_indent">
      <style:text-properties style:font-name="Times New Roman1" fo:font-size="12pt" officeooo:rsid="0008cac8" officeooo:paragraph-rsid="0011d064" style:font-name-asian="Lucida Sans Unicode" style:font-size-asian="12pt" style:font-name-complex="Times New Roman1" style:font-size-complex="12pt" style:font-weight-complex="bold"/>
    </style:style>
    <style:style style:name="P18" style:family="paragraph" style:parent-style-name="First_20_line_20_indent">
      <style:text-properties style:font-name="Times New Roman1" fo:font-size="12pt" officeooo:rsid="0011d064" officeooo:paragraph-rsid="00132702" style:font-name-asian="Lucida Sans Unicode" style:font-size-asian="12pt" style:font-name-complex="Times New Roman1" style:font-size-complex="12pt" style:font-weight-complex="bold"/>
    </style:style>
    <style:style style:name="P19" style:family="paragraph" style:parent-style-name="First_20_line_20_indent">
      <style:text-properties style:font-name="Times New Roman1" fo:font-size="12pt" officeooo:rsid="00191cea" officeooo:paragraph-rsid="00191cea" style:font-name-asian="Lucida Sans Unicode" style:font-size-asian="12pt" style:font-name-complex="Times New Roman1" style:font-size-complex="12pt" style:font-weight-complex="bold"/>
    </style:style>
    <style:style style:name="P20" style:family="paragraph" style:parent-style-name="First_20_line_20_indent">
      <style:text-properties style:font-name="Times New Roman1" fo:font-size="12pt" officeooo:rsid="000a6265" officeooo:paragraph-rsid="000a6265" style:font-name-asian="Lucida Sans Unicode" style:font-size-asian="12pt" style:font-name-complex="Times New Roman1" style:font-size-complex="12pt" style:font-weight-complex="bold"/>
    </style:style>
    <style:style style:name="P21" style:family="paragraph" style:parent-style-name="First_20_line_20_indent">
      <style:text-properties style:font-name="Times New Roman1" officeooo:rsid="0007eb6a" officeooo:paragraph-rsid="0007eb6a"/>
    </style:style>
    <style:style style:name="P22" style:family="paragraph" style:parent-style-name="First_20_line_20_indent">
      <style:text-properties style:font-name="Times New Roman1" officeooo:rsid="0010ef1a" officeooo:paragraph-rsid="0010ef1a"/>
    </style:style>
    <style:style style:name="P23" style:family="paragraph" style:parent-style-name="First_20_line_20_indent">
      <style:text-properties style:font-name="Times New Roman1" officeooo:paragraph-rsid="0011d064"/>
    </style:style>
    <style:style style:name="P24" style:family="paragraph" style:parent-style-name="First_20_line_20_indent">
      <style:text-properties style:font-name="Times New Roman1" officeooo:rsid="00132702" officeooo:paragraph-rsid="0016d5b2"/>
    </style:style>
    <style:style style:name="P25" style:family="paragraph" style:parent-style-name="First_20_line_20_indent">
      <style:text-properties style:font-name="Times New Roman1" officeooo:paragraph-rsid="0016d5b2"/>
    </style:style>
    <style:style style:name="P26" style:family="paragraph" style:parent-style-name="First_20_line_20_indent">
      <style:text-properties style:font-name="Times New Roman1" officeooo:rsid="0008cac8" officeooo:paragraph-rsid="0008cac8"/>
    </style:style>
    <style:style style:name="P27" style:family="paragraph" style:parent-style-name="First_20_line_20_indent">
      <style:text-properties style:font-name="Times New Roman1" officeooo:rsid="00190f7c" officeooo:paragraph-rsid="00190f7c"/>
    </style:style>
    <style:style style:name="P28" style:family="paragraph" style:parent-style-name="First_20_line_20_indent">
      <style:text-properties style:font-name="Times New Roman1" officeooo:paragraph-rsid="00191cea"/>
    </style:style>
    <style:style style:name="P29" style:family="paragraph" style:parent-style-name="First_20_line_20_indent">
      <style:text-properties fo:color="#000000" style:font-name="Times New Roman1" officeooo:rsid="00114c27" officeooo:paragraph-rsid="0011d064" style:font-name-asian="Calibri" style:font-name-complex="Times New Roman1" style:font-weight-complex="bold"/>
    </style:style>
    <style:style style:name="P30" style:family="paragraph" style:parent-style-name="First_20_line_20_indent">
      <style:text-properties fo:color="#000000" style:font-name="Times New Roman1" officeooo:rsid="0005d46b" officeooo:paragraph-rsid="00114c27" style:font-name-asian="Calibri" style:font-name-complex="Times New Roman1" style:font-weight-complex="bold"/>
    </style:style>
    <style:style style:name="P31" style:family="paragraph" style:parent-style-name="First_20_line_20_indent">
      <style:text-properties officeooo:paragraph-rsid="0016d5b2"/>
    </style:style>
    <style:style style:name="P32" style:family="paragraph" style:parent-style-name="First_20_line_20_indent">
      <style:text-properties officeooo:rsid="0016d5b2" officeooo:paragraph-rsid="00186919"/>
    </style:style>
    <style:style style:name="P33" style:family="paragraph" style:parent-style-name="First_20_line_20_indent">
      <style:text-properties officeooo:rsid="00186919" officeooo:paragraph-rsid="00186919"/>
    </style:style>
    <style:style style:name="P34" style:family="paragraph" style:parent-style-name="First_20_line_20_indent">
      <style:text-properties officeooo:rsid="00190f7c" officeooo:paragraph-rsid="00190f7c"/>
    </style:style>
    <style:style style:name="P35" style:family="paragraph" style:parent-style-name="First_20_line_20_indent">
      <style:text-properties officeooo:paragraph-rsid="00186919"/>
    </style:style>
    <style:style style:name="P36" style:family="paragraph" style:parent-style-name="First_20_line_20_indent">
      <style:text-properties officeooo:rsid="001da623" officeooo:paragraph-rsid="001da623"/>
    </style:style>
    <style:style style:name="P37" style:family="paragraph" style:parent-style-name="First_20_line_20_indent">
      <style:text-properties officeooo:rsid="001da623" officeooo:paragraph-rsid="001f049f"/>
    </style:style>
    <style:style style:name="P38" style:family="paragraph" style:parent-style-name="First_20_line_20_indent">
      <style:text-properties officeooo:rsid="001f049f" officeooo:paragraph-rsid="001f049f"/>
    </style:style>
    <style:style style:name="P39" style:family="paragraph" style:parent-style-name="Footnote">
      <style:text-properties officeooo:rsid="00114c27" officeooo:paragraph-rsid="00114c27"/>
    </style:style>
    <style:style style:name="P40" style:family="paragraph" style:parent-style-name="Footnote">
      <style:text-properties officeooo:rsid="0011d064" officeooo:paragraph-rsid="0011d064"/>
    </style:style>
    <style:style style:name="P41" style:family="paragraph" style:parent-style-name="Footnote">
      <style:text-properties officeooo:rsid="00190f7c" officeooo:paragraph-rsid="00190f7c"/>
    </style:style>
    <style:style style:name="P42" style:family="paragraph" style:parent-style-name="Footnote">
      <style:text-properties officeooo:rsid="001c6338" officeooo:paragraph-rsid="001c6338"/>
    </style:style>
    <style:style style:name="P43" style:family="paragraph" style:parent-style-name="Dowód">
      <style:text-properties officeooo:paragraph-rsid="001da623"/>
    </style:style>
    <style:style style:name="P44" style:family="paragraph" style:parent-style-name="Dowód">
      <style:text-properties officeooo:rsid="001f049f" officeooo:paragraph-rsid="001f049f"/>
    </style:style>
    <style:style style:name="P45" style:family="paragraph" style:parent-style-name="Text_20_body" style:list-style-name="L1">
      <style:paragraph-properties fo:text-align="start" style:justify-single-word="false"/>
      <style:text-properties style:font-name="Times New Roman1" officeooo:rsid="0007eb6a" officeooo:paragraph-rsid="00186919"/>
    </style:style>
    <style:style style:name="P46" style:family="paragraph" style:parent-style-name="Text_20_body" style:list-style-name="L1">
      <style:paragraph-properties fo:text-align="start" style:justify-single-word="false"/>
      <style:text-properties style:font-name="Times New Roman1" officeooo:rsid="0007eb6a" officeooo:paragraph-rsid="0007eb6a"/>
    </style:style>
    <style:style style:name="P47" style:family="paragraph" style:parent-style-name="Text_20_body" style:list-style-name="L1">
      <style:paragraph-properties fo:text-align="start" style:justify-single-word="false"/>
      <style:text-properties style:font-name="Times New Roman1" officeooo:rsid="0008cac8" officeooo:paragraph-rsid="0011d064"/>
    </style:style>
    <style:style style:name="P48" style:family="paragraph" style:parent-style-name="Text_20_body" style:list-style-name="L2">
      <style:paragraph-properties fo:text-align="start" style:justify-single-word="false"/>
      <style:text-properties style:font-name="Times New Roman1" officeooo:rsid="00066063" officeooo:paragraph-rsid="00066063"/>
    </style:style>
    <style:style style:name="P49" style:family="paragraph" style:parent-style-name="Caption" style:master-page-name="">
      <style:paragraph-properties fo:margin-left="10.1cm" fo:margin-right="0cm" fo:margin-top="0.212cm" fo:margin-bottom="0.212cm" style:contextual-spacing="false" fo:text-align="center" style:justify-single-word="false" fo:text-indent="0cm" style:auto-text-indent="false" style:page-number="auto" text:number-lines="false" text:line-number="0"/>
      <style:text-properties style:font-name="Times New Roman1" fo:font-size="12pt" officeooo:rsid="0020b134" officeooo:paragraph-rsid="0020b134" style:font-name-asian="Lucida Sans Unicode" style:font-size-asian="12pt" style:font-name-complex="Times New Roman1" style:font-size-complex="12pt" style:font-weight-complex="bold"/>
    </style:style>
    <style:style style:name="P50" style:family="paragraph" style:parent-style-name="First_20_line_20_indent" style:list-style-name="L3">
      <style:text-properties style:font-name="Times New Roman1" officeooo:rsid="000d435d" officeooo:paragraph-rsid="000d435d"/>
    </style:style>
    <style:style style:name="P51" style:family="paragraph" style:parent-style-name="First_20_line_20_indent" style:list-style-name="L4">
      <style:text-properties style:font-name="Times New Roman1" officeooo:rsid="000d435d" officeooo:paragraph-rsid="000d435d"/>
    </style:style>
    <style:style style:name="T1" style:family="text">
      <style:text-properties officeooo:rsid="00066063"/>
    </style:style>
    <style:style style:name="T2" style:family="text">
      <style:text-properties fo:font-size="12pt" style:font-size-asian="10.5pt" style:font-size-complex="12pt"/>
    </style:style>
    <style:style style:name="T3" style:family="text">
      <style:text-properties fo:font-size="12pt" officeooo:rsid="000d435d" style:font-size-asian="10.5pt" style:font-size-complex="12pt"/>
    </style:style>
    <style:style style:name="T4" style:family="text">
      <style:text-properties fo:font-size="12pt" style:font-size-asian="12pt" style:font-size-complex="12pt"/>
    </style:style>
    <style:style style:name="T5" style:family="text">
      <style:text-properties fo:font-size="12pt" officeooo:rsid="00066063" style:font-size-asian="12pt" style:font-size-complex="12pt"/>
    </style:style>
    <style:style style:name="T6" style:family="text">
      <style:text-properties fo:font-size="12pt" officeooo:rsid="000efaf8" style:font-size-asian="12pt" style:font-size-complex="12pt"/>
    </style:style>
    <style:style style:name="T7" style:family="text">
      <style:text-properties fo:font-size="12pt" style:font-name-asian="Lucida Sans Unicode" style:font-size-asian="12pt" style:font-name-complex="Times New Roman1" style:font-size-complex="12pt" style:font-weight-complex="bold"/>
    </style:style>
    <style:style style:name="T8" style:family="text">
      <style:text-properties fo:font-size="12pt" officeooo:rsid="000a6265" style:font-name-asian="Lucida Sans Unicode" style:font-size-asian="12pt" style:font-name-complex="Times New Roman1" style:font-size-complex="12pt" style:font-weight-complex="bold"/>
    </style:style>
    <style:style style:name="T9" style:family="text">
      <style:text-properties fo:font-size="12pt" officeooo:rsid="000d9568" style:font-name-asian="Lucida Sans Unicode" style:font-size-asian="12pt" style:font-name-complex="Times New Roman1" style:font-size-complex="12pt" style:font-weight-complex="bold"/>
    </style:style>
    <style:style style:name="T10" style:family="text">
      <style:text-properties fo:font-size="12pt" officeooo:rsid="000efaf8" style:font-name-asian="Lucida Sans Unicode" style:font-size-asian="12pt" style:font-name-complex="Times New Roman1" style:font-size-complex="12pt" style:font-weight-complex="bold"/>
    </style:style>
    <style:style style:name="T11" style:family="text">
      <style:text-properties fo:font-size="12pt" officeooo:rsid="0016d5b2" style:font-name-asian="Lucida Sans Unicode" style:font-size-asian="12pt" style:font-name-complex="Times New Roman1" style:font-size-complex="12pt" style:font-weight-complex="bold"/>
    </style:style>
    <style:style style:name="T12" style:family="text">
      <style:text-properties fo:font-size="12pt" officeooo:rsid="00186919" style:font-name-asian="Lucida Sans Unicode" style:font-size-asian="12pt" style:font-name-complex="Times New Roman1" style:font-size-complex="12pt" style:font-weight-complex="bold"/>
    </style:style>
    <style:style style:name="T13" style:family="text">
      <style:text-properties fo:font-size="12pt" officeooo:rsid="00191cea" style:font-name-asian="Lucida Sans Unicode" style:font-size-asian="12pt" style:font-name-complex="Times New Roman1" style:font-size-complex="12pt" style:font-weight-complex="bold"/>
    </style:style>
    <style:style style:name="T14" style:family="text">
      <style:text-properties fo:font-size="12pt" officeooo:rsid="001da623" style:font-name-asian="Lucida Sans Unicode" style:font-size-asian="12pt" style:font-name-complex="Times New Roman1" style:font-size-complex="12pt" style:font-weight-complex="bold"/>
    </style:style>
    <style:style style:name="T15" style:family="text">
      <style:text-properties fo:font-size="12pt" style:font-name-asian="Calibri" style:font-size-asian="12pt" style:font-size-complex="12pt" style:font-weight-complex="bold"/>
    </style:style>
    <style:style style:name="T16" style:family="text">
      <style:text-properties officeooo:rsid="0007eb6a"/>
    </style:style>
    <style:style style:name="T17" style:family="text">
      <style:text-properties fo:font-style="italic" style:font-style-asian="italic" style:font-style-complex="italic"/>
    </style:style>
    <style:style style:name="T18" style:family="text">
      <style:text-properties fo:font-style="italic" officeooo:rsid="000508fc" style:font-style-asian="italic" style:font-style-complex="italic"/>
    </style:style>
    <style:style style:name="T19" style:family="text">
      <style:text-properties fo:font-style="italic" fo:font-weight="bold" officeooo:rsid="000508fc" style:font-style-asian="italic" style:font-weight-asian="bold"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officeooo:rsid="0008cac8"/>
    </style:style>
    <style:style style:name="T22" style:family="text">
      <style:text-properties fo:color="#000000" style:font-name-complex="Times New Roman1"/>
    </style:style>
    <style:style style:name="T23" style:family="text">
      <style:text-properties fo:color="#000000" style:font-name-complex="Times New Roman1" style:font-style-complex="italic"/>
    </style:style>
    <style:style style:name="T24" style:family="text">
      <style:text-properties fo:color="#000000" fo:font-style="italic" style:font-style-asian="italic" style:font-name-complex="Times New Roman1" style:font-style-complex="italic"/>
    </style:style>
    <style:style style:name="T25" style:family="text">
      <style:text-properties fo:color="#000000" fo:font-style="italic" fo:font-weight="bold" style:font-style-asian="italic" style:font-weight-asian="bold" style:font-name-complex="Times New Roman1" style:font-style-complex="italic" style:font-weight-complex="bold"/>
    </style:style>
    <style:style style:name="T26" style:family="text">
      <style:text-properties fo:color="#000000" fo:font-style="italic" fo:font-weight="bold" style:font-name-asian="Lucida Sans Unicode" style:font-style-asian="italic" style:font-weight-asian="bold" style:font-name-complex="Times New Roman1" style:font-style-complex="italic" style:font-weight-complex="bold"/>
    </style:style>
    <style:style style:name="T27" style:family="text">
      <style:text-properties fo:color="#000000" fo:font-style="italic" style:font-name-asian="Lucida Sans Unicode" style:font-style-asian="italic" style:font-name-complex="Times New Roman1" style:font-style-complex="italic" style:font-weight-complex="bold"/>
    </style:style>
    <style:style style:name="T28" style:family="text">
      <style:text-properties fo:color="#000000" style:font-name-asian="Lucida Sans Unicode" style:font-name-complex="Times New Roman1" style:font-weight-complex="bold"/>
    </style:style>
    <style:style style:name="T29" style:family="text">
      <style:text-properties fo:color="#000000" style:font-name-asian="Calibri"/>
    </style:style>
    <style:style style:name="T30" style:family="text">
      <style:text-properties fo:color="#000000" officeooo:rsid="0005d46b" style:font-name-asian="Calibri" style:font-name-complex="Times New Roman1" style:font-weight-complex="bold"/>
    </style:style>
    <style:style style:name="T31" style:family="text">
      <style:text-properties fo:color="#000000" officeooo:rsid="0006c9a1" style:font-name-asian="Calibri" style:font-name-complex="Times New Roman1" style:font-weight-complex="bold"/>
    </style:style>
    <style:style style:name="T32" style:family="text">
      <style:text-properties fo:color="#000000" officeooo:rsid="00114c27" style:font-name-asian="Calibri" style:font-name-complex="Times New Roman1" style:font-weight-complex="bold"/>
    </style:style>
    <style:style style:name="T33" style:family="text">
      <style:text-properties fo:color="#000000" officeooo:rsid="0016d5b2" style:font-name-asian="Calibri" style:font-name-complex="Times New Roman1" style:font-weight-complex="bold"/>
    </style:style>
    <style:style style:name="T34" style:family="text">
      <style:text-properties fo:color="#000000" officeooo:rsid="00191cea" style:font-name-asian="Calibri" style:font-name-complex="Times New Roman1" style:font-weight-complex="bold"/>
    </style:style>
    <style:style style:name="T35" style:family="text">
      <style:text-properties fo:color="#000000" officeooo:rsid="00114c27" style:font-name-asian="Calibri"/>
    </style:style>
    <style:style style:name="T36" style:family="text">
      <style:text-properties fo:color="#000000" officeooo:rsid="0011d064" style:font-name-asian="Calibri"/>
    </style:style>
    <style:style style:name="T37" style:family="text">
      <style:text-properties fo:color="#000000" officeooo:rsid="00122256" style:font-name-asian="Calibri"/>
    </style:style>
    <style:style style:name="T38" style:family="text">
      <style:text-properties fo:color="#000000" officeooo:rsid="00132702" style:font-name-asian="Calibri"/>
    </style:style>
    <style:style style:name="T39" style:family="text">
      <style:text-properties fo:color="#000000" officeooo:rsid="00186919" style:font-name-asian="Calibri"/>
    </style:style>
    <style:style style:name="T40" style:family="text">
      <style:text-properties fo:color="#000000" officeooo:rsid="00191cea" style:font-name-asian="Calibri"/>
    </style:style>
    <style:style style:name="T41" style:family="text">
      <style:text-properties fo:color="#000000" fo:font-weight="bold" officeooo:rsid="00114c27" style:font-name-asian="Calibri" style:font-weight-asian="bold" style:font-name-complex="Times New Roman1" style:font-weight-complex="bold"/>
    </style:style>
    <style:style style:name="T42" style:family="text">
      <style:text-properties fo:color="#000000" fo:font-weight="bold" officeooo:rsid="0016d5b2" style:font-name-asian="Calibri" style:font-weight-asian="bold" style:font-name-complex="Times New Roman1" style:font-weight-complex="bold"/>
    </style:style>
    <style:style style:name="T43" style:family="text">
      <style:text-properties style:font-style-complex="italic"/>
    </style:style>
    <style:style style:name="T44" style:family="text">
      <style:text-properties officeooo:rsid="000508fc" style:font-style-complex="italic"/>
    </style:style>
    <style:style style:name="T45" style:family="text">
      <style:text-properties officeooo:rsid="0010ef1a" style:font-style-complex="italic"/>
    </style:style>
    <style:style style:name="T46" style:family="text">
      <style:text-properties officeooo:rsid="0009352f" style:font-name-asian="Calibri" style:font-weight-complex="bold"/>
    </style:style>
    <style:style style:name="T47" style:family="text">
      <style:text-properties officeooo:rsid="0005d46b" style:font-name-asian="Calibri" style:font-weight-complex="bold"/>
    </style:style>
    <style:style style:name="T48" style:family="text">
      <style:text-properties officeooo:rsid="000d435d"/>
    </style:style>
    <style:style style:name="T49" style:family="text">
      <style:text-properties fo:font-size="14pt" style:font-name-asian="Lucida Sans Unicode" style:font-size-asian="14pt" style:font-name-complex="Times New Roman1" style:font-size-complex="14pt" style:font-weight-complex="bold"/>
    </style:style>
    <style:style style:name="T50" style:family="text">
      <style:text-properties fo:font-size="14pt" officeooo:rsid="0007eb6a" style:font-name-asian="Lucida Sans Unicode" style:font-size-asian="14pt" style:font-name-complex="Times New Roman1" style:font-size-complex="14pt" style:font-weight-complex="bold"/>
    </style:style>
    <style:style style:name="T51" style:family="text">
      <style:text-properties fo:font-size="14pt" officeooo:rsid="000efaf8" style:font-name-asian="Lucida Sans Unicode" style:font-size-asian="14pt" style:font-name-complex="Times New Roman1" style:font-size-complex="14pt" style:font-weight-complex="bold"/>
    </style:style>
    <style:style style:name="T52" style:family="text">
      <style:text-properties officeooo:rsid="000efaf8"/>
    </style:style>
    <style:style style:name="T53" style:family="text">
      <style:text-properties officeooo:rsid="0010ef1a"/>
    </style:style>
    <style:style style:name="T54" style:family="text">
      <style:text-properties fo:font-weight="normal" style:font-weight-asian="normal" style:font-style-complex="italic" style:font-weight-complex="normal"/>
    </style:style>
    <style:style style:name="T55" style:family="text">
      <style:text-properties style:font-name="Times New Roman1" fo:font-size="12pt" style:font-name-asian="Calibri" style:font-size-asian="12pt" style:font-size-complex="12pt"/>
    </style:style>
    <style:style style:name="T56" style:family="text">
      <style:text-properties style:font-name="Times New Roman1" fo:font-size="12pt" style:font-name-asian="Calibri" style:font-size-asian="12pt" style:font-size-complex="12pt" style:font-weight-complex="bold"/>
    </style:style>
    <style:style style:name="T57" style:family="text">
      <style:text-properties style:font-name="Times New Roman1" fo:font-size="12pt" officeooo:rsid="0005a91d" style:font-name-asian="Calibri" style:font-size-asian="12pt" style:font-size-complex="12pt" style:font-weight-complex="bold"/>
    </style:style>
    <style:style style:name="T58" style:family="text">
      <style:text-properties style:font-name="Times New Roman1" fo:font-size="12pt" officeooo:rsid="0016d5b2" style:font-name-asian="Calibri" style:font-size-asian="12pt" style:font-size-complex="12pt" style:font-weight-complex="bold"/>
    </style:style>
    <style:style style:name="T59" style:family="text">
      <style:text-properties style:font-name="Times New Roman1" fo:font-size="12pt" officeooo:rsid="00186919" style:font-name-asian="Calibri" style:font-size-asian="12pt" style:font-size-complex="12pt" style:font-weight-complex="bold"/>
    </style:style>
    <style:style style:name="T60" style:family="text">
      <style:text-properties style:font-name="Times New Roman1" fo:font-size="12pt" style:font-size-asian="12pt" style:font-size-complex="12pt"/>
    </style:style>
    <style:style style:name="T61" style:family="text">
      <style:text-properties style:font-name="Times New Roman1" fo:font-size="12pt" officeooo:rsid="0005d46b" style:font-size-asian="12pt" style:font-size-complex="12pt"/>
    </style:style>
    <style:style style:name="T62" style:family="text">
      <style:text-properties style:font-name="Times New Roman1" fo:font-size="12pt" officeooo:rsid="0010ef1a" style:font-size-asian="12pt" style:font-size-complex="12pt"/>
    </style:style>
    <style:style style:name="T63" style:family="text">
      <style:text-properties style:font-name="Times New Roman1" fo:font-size="12pt" officeooo:rsid="0016d5b2" style:font-size-asian="12pt" style:font-size-complex="12pt"/>
    </style:style>
    <style:style style:name="T64" style:family="text">
      <style:text-properties style:font-name="Times New Roman1" fo:font-size="12pt" officeooo:rsid="00191cea" style:font-size-asian="12pt" style:font-size-complex="12pt"/>
    </style:style>
    <style:style style:name="T65" style:family="text">
      <style:text-properties style:font-name="Times New Roman1" fo:font-size="12pt" fo:font-weight="bold" style:font-size-asian="12pt" style:font-weight-asian="bold" style:font-size-complex="12pt" style:font-weight-complex="bold"/>
    </style:style>
    <style:style style:name="T66" style:family="text">
      <style:text-properties style:font-name="Times New Roman1" fo:font-size="12pt" fo:font-weight="normal" style:font-size-asian="12pt" style:font-weight-asian="normal" style:font-size-complex="12pt" style:font-weight-complex="normal"/>
    </style:style>
    <style:style style:name="T67" style:family="text">
      <style:text-properties style:font-name="Times New Roman1" fo:font-size="12pt" fo:font-style="italic" style:font-name-asian="Calibri" style:font-size-asian="12pt" style:font-style-asian="italic" style:font-size-complex="12pt" style:font-style-complex="italic" style:font-weight-complex="bold"/>
    </style:style>
    <style:style style:name="T68" style:family="text">
      <style:text-properties style:font-name="Times New Roman1" fo:font-size="12pt" fo:font-style="italic" officeooo:rsid="00186919" style:font-name-asian="Calibri" style:font-size-asian="12pt" style:font-style-asian="italic" style:font-size-complex="12pt" style:font-style-complex="italic" style:font-weight-complex="bold"/>
    </style:style>
    <style:style style:name="T69" style:family="text">
      <style:text-properties style:font-name="Times New Roman1" fo:font-size="12pt" fo:font-style="italic" style:font-name-asian="Calibri" style:font-size-asian="12pt" style:font-style-asian="italic" style:font-name-complex="Verdana" style:font-size-complex="12pt" style:font-style-complex="italic" style:font-weight-complex="bold"/>
    </style:style>
    <style:style style:name="T70" style:family="text">
      <style:text-properties style:font-name="Times New Roman1" fo:font-size="12pt" fo:font-style="italic" officeooo:rsid="00186919" style:font-name-asian="Calibri" style:font-size-asian="12pt" style:font-style-asian="italic" style:font-name-complex="Times New Roman3" style:font-size-complex="12pt" style:font-style-complex="italic" style:font-weight-complex="bold"/>
    </style:style>
    <style:style style:name="T71" style:family="text">
      <style:text-properties style:font-name="Times New Roman1" fo:font-size="12pt" fo:font-style="italic" style:font-size-asian="12pt" style:font-style-asian="italic" style:font-size-complex="12pt" style:font-style-complex="italic"/>
    </style:style>
    <style:style style:name="T72"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73" style:family="text">
      <style:text-properties style:font-name="Times New Roman1" fo:font-size="12pt" fo:font-style="normal" style:font-name-asian="Calibri" style:font-size-asian="12pt" style:font-style-asian="normal" style:font-size-complex="12pt" style:font-style-complex="normal" style:font-weight-complex="bold"/>
    </style:style>
    <style:style style:name="T74" style:family="text">
      <style:text-properties style:font-name="Times New Roman1" fo:font-size="12pt" fo:font-style="normal" officeooo:rsid="00186919" style:font-name-asian="Calibri" style:font-size-asian="12pt" style:font-style-asian="normal" style:font-size-complex="12pt" style:font-style-complex="normal" style:font-weight-complex="bold"/>
    </style:style>
    <style:style style:name="T75" style:family="text">
      <style:text-properties style:font-name="Times New Roman1" fo:font-size="12pt" fo:font-style="normal" style:font-name-asian="Calibri" style:font-size-asian="12pt" style:font-style-asian="normal" style:font-name-complex="Verdana" style:font-size-complex="12pt" style:font-style-complex="normal" style:font-weight-complex="bold"/>
    </style:style>
    <style:style style:name="T76" style:family="text">
      <style:text-properties style:font-name="Times New Roman1" fo:font-size="12pt" fo:font-style="normal" style:font-name-asian="Calibri" style:font-size-asian="12pt" style:font-style-asian="normal" style:font-name-complex="Times New Roman3" style:font-size-complex="12pt" style:font-style-complex="normal" style:font-weight-complex="bold"/>
    </style:style>
    <style:style style:name="T77" style:family="text">
      <style:text-properties style:font-name="Times New Roman1" fo:font-size="12pt" fo:font-style="normal" officeooo:rsid="00186919" style:font-name-asian="Calibri" style:font-size-asian="12pt" style:font-style-asian="normal" style:font-name-complex="Times New Roman3" style:font-size-complex="12pt" style:font-style-complex="normal" style:font-weight-complex="bold"/>
    </style:style>
    <style:style style:name="T78" style:family="text">
      <style:text-properties style:font-name="Times New Roman1" fo:font-size="12pt" fo:font-style="normal" officeooo:rsid="00191cea" style:font-name-asian="Calibri" style:font-size-asian="12pt" style:font-style-asian="normal" style:font-name-complex="Times New Roman3" style:font-size-complex="12pt" style:font-style-complex="normal" style:font-weight-complex="bold"/>
    </style:style>
    <style:style style:name="T79" style:family="text">
      <style:text-properties fo:font-style="normal" style:font-style-asian="normal" style:font-style-complex="normal"/>
    </style:style>
    <style:style style:name="T80" style:family="text">
      <style:text-properties fo:font-style="normal" officeooo:rsid="00191cea" style:font-style-asian="normal" style:font-style-complex="normal"/>
    </style:style>
    <style:style style:name="T81" style:family="text">
      <style:text-properties officeooo:rsid="0011d064"/>
    </style:style>
    <style:style style:name="T82" style:family="text">
      <style:text-properties officeooo:rsid="0014e8fb"/>
    </style:style>
    <style:style style:name="T83" style:family="text">
      <style:text-properties officeooo:rsid="0016d5b2"/>
    </style:style>
    <style:style style:name="T84" style:family="text">
      <style:text-properties style:text-underline-style="solid" style:text-underline-width="auto" style:text-underline-color="font-color" officeooo:rsid="0016d5b2"/>
    </style:style>
    <style:style style:name="T85" style:family="text">
      <style:text-properties style:text-underline-style="none" officeooo:rsid="0016d5b2"/>
    </style:style>
    <style:style style:name="T86" style:family="text">
      <style:text-properties officeooo:rsid="00186919"/>
    </style:style>
    <style:style style:name="T87" style:family="text">
      <style:text-properties fo:font-variant="normal" fo:text-transform="none" style:font-name="Times New Roman2" fo:font-style="normal"/>
    </style:style>
    <style:style style:name="T88" style:family="text">
      <style:text-properties fo:font-variant="normal" fo:text-transform="none" style:font-name="Times New Roman2" fo:font-style="normal" officeooo:rsid="001da623"/>
    </style:style>
    <style:style style:name="T89" style:family="text">
      <style:text-properties fo:font-variant="normal" fo:text-transform="none" style:font-name="Times New Roman2" fo:font-style="normal" officeooo:rsid="001f049f"/>
    </style:style>
    <style:style style:name="T90" style:family="text">
      <style:text-properties fo:language="pl" fo:country="PL" fo:font-style="normal" officeooo:rsid="00303006" style:font-style-asian="normal" style:language-complex="ar" style:country-complex="SA" style:font-style-complex="normal"/>
    </style:style>
    <style:style style:name="T91" style:family="text">
      <style:text-properties fo:language="pl" fo:country="PL" fo:font-style="italic" officeooo:rsid="00303006" style:font-style-asian="italic" style:language-complex="ar" style:country-complex="SA" style:font-style-complex="normal"/>
    </style:style>
    <style:style style:name="T92" style:family="text">
      <style:text-properties fo:language="en" fo:country="US" fo:font-style="italic" officeooo:rsid="00303006" style:font-style-asian="italic" style:language-complex="ar" style:country-complex="SA" style:font-style-complex="normal"/>
    </style:style>
    <style:style style:name="T93" style:family="text">
      <style:text-properties fo:language="en" fo:country="US" fo:font-style="normal" officeooo:rsid="00303006" style:font-style-asian="normal" style:language-complex="ar" style:country-complex="SA" style:font-style-complex="normal"/>
    </style:style>
    <style:style style:name="T94" style:family="text">
      <style:text-properties officeooo:rsid="00191cea"/>
    </style:style>
    <style:style style:name="T95" style:family="text">
      <style:text-properties officeooo:rsid="001acb9b"/>
    </style:style>
    <style:style style:name="T96" style:family="text">
      <style:text-properties officeooo:rsid="001f049f"/>
    </style:style>
    <style:style style:name="T97" style:family="text">
      <style:text-properties officeooo:rsid="0020b13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94">Warszawa</text:span>, <text:span text:style-name="T94">8</text:span> <text:span text:style-name="T94">lipca</text:span> 2014 roku</text:p>
      <text:p text:style-name="P9">Samorządowe Kolegium Odwoławcze<text:line-break/>w Warszawie</text:p>
      <text:p text:style-name="P7">za pośrednictwem<text:line-break/><text:span text:style-name="T48">Prezydent Miasta Otwocka</text:span></text:p>
      <text:p text:style-name="P7"><text:span text:style-name="T95">Wnioskodawca</text:span>:<text:line-break/><text:span text:style-name="T97">{…}<text:line-break/>{…}<text:line-break/>{…}</text:span></text:p>
      <text:p text:style-name="P10">Strona przeciwna:<text:line-break/><text:span text:style-name="T94">Prezydent Miasta Otwocka</text:span></text:p>
      <text:p text:style-name="P2">Odwołanie</text:p>
      <text:p text:style-name="P6">od decyzji <text:span text:style-name="T48">Prezydenta Miasta Otwocka znak SM.1431.2.2014.5 z dnia 27 czerwca 2014 roku</text:span></text:p>
      <text:p text:style-name="P28">Niniejszym na podstawie art. 16 ust. 1 i 2 ustawy z dnia 6 września 2001 roku o dostępie do informacji publicznych <text:span text:style-name="T94">(Dz. U. <text:s/>Nr 112, poz. 1198 ze zm.; </text:span>dalej: u.d.i.p.) w związku z art. 127 i 129 <text:span text:style-name="T94">ustawy z dnia 14 czerwca 1960 r. </text:span>Kodeks postępowania administracyjnego<text:span text:style-name="T94"> (Dz.U. Nr 30, poz. 168 ze zm.) </text:span>składam odwołanie <text:span text:style-name="T48">od decyzji Prezydenta Miasta Otwocka znak SM.1431.2.2014.5 z dnia 27 czerwca 2014 roku</text:span><text:span text:style-name="T2"> o odmowie </text:span><text:span text:style-name="T3">udostępnienia</text:span> informacji publicznej.</text:p>
      <text:p text:style-name="P1"><text:span text:style-name="T4">Powyższej decyzji </text:span><text:span text:style-name="T5">zarzucam</text:span><text:span text:style-name="T4"> naruszenie:</text:span></text:p>
      <text:list xml:id="list1347230804872289915" text:style-name="L1">
        <text:list-item>
          <text:p text:style-name="P45">art. 61 ust. 1 i 2 i art. 3 ust. 1 pkt 1 ustawy z dnia 6 września 2001 r. o dostępie do informacji publicznej poprzez błędne zastosowanie przepisów i wydanie decyzji odmownej odnośnie twierdzenia, iż <text:span text:style-name="T86">w w sprawie nie stwierdzono szczególnie istotnego interesu publicznego,</text:span></text:p>
        </text:list-item>
        <text:list-item>
          <text:p text:style-name="P46">art. 61 ust. 1 i 2 i art. 3 ust. 1 pkt 1 ustawy z dnia 6 września 2001 r. o dostępie do informacji publicznej poprzez błędne zastosowanie przepisów i wydanie decyzji odmownej odnośnie twierdzenia, iż udostępnienie związane jest z informacją przetworzoną, <text:span text:style-name="T21">a w sprawie nie stwierdzono szczególnie istotnego interesu publicznego,</text:span></text:p>
        </text:list-item>
        <text:list-item>
          <text:p text:style-name="P47">art. 77 i art. 80 <text:s/><text:span text:style-name="T16">ustawy z dnia 14 czerwca 1960 r. Kodeks postępowania administracyjnego </text:span>poprzez niewyjaśnienie w toku postępowania wszystkich okoliczności sprawy, niezebranie pełnego materiału dowodu i nie wykazania w treści decyzji jakich informacji odmawia,</text:p>
        </text:list-item>
        <text:list-item>
          <text:p text:style-name="P46">art. 7 i 11 ustawy z dnia 14 czerwca 1960 r. Kodeks postępowania administracyjnego poprzez niewyjaśnienie w toku postępowania wszystkich okoliczności mających istotne znaczenie dla sprawy i nie wykazanie w treści decyzji <text:span text:style-name="T48">w pełni </text:span>jakimi zasobami informacji dysponuje organ mającymi posłużyć do przygotowania informacji,</text:p>
        </text:list-item>
        <text:list-item>
          <text:p text:style-name="P46">art. 8 ustawy z dnia 14 czerwca 1960 r. Kodeks postępowania administracyjnego poprzez twierdzenie, iż każdy element mojego żądania dotyczył informacji publicznej przetworzonej,</text:p>
        </text:list-item>
      </text:list>
      <text:p text:style-name="P3"><text:soft-page-break/>Wskazując na powyższe, <text:span text:style-name="T1">wnoszę </text:span>o:</text:p>
      <text:list xml:id="list5353808014284447555" text:style-name="L2">
        <text:list-item>
          <text:p text:style-name="P48">uchylenie przedmiotowej decyzji,</text:p>
        </text:list-item>
        <text:list-item>
          <text:p text:style-name="P48">przekazanie sprawy do ponownego rozpatrzenia organowi pierwszej instancji.</text:p>
        </text:list-item>
      </text:list>
      <text:p text:style-name="P4">Uzasadnienie</text:p>
      <text:p text:style-name="P11"><text:span text:style-name="T48">Wnioskodawca</text:span> w piśmie z dnia <text:span text:style-name="T48">16</text:span> maja 2014 roku <text:span text:style-name="T48">wniósł</text:span> o udostępnienie informacji publicznej w zakresie:</text:p>
      <text:list xml:id="list7844601672497121571" text:style-name="L3">
        <text:list-item>
          <text:p text:style-name="P50">zestawienia umów cywilnoprawnych zawartych od początku roku 2014 w formie arkusza kalkulacyjnego zawierającego co najmniej dane w zakresie numer umowy, nazwa kontrahenta, wartość umowy, opis czego dotyczy umowa, data zawarcia umowy, data obowiązywania umowy, </text:p>
        </text:list-item>
      </text:list>
      <text:p text:style-name="P12">ewentualnie:</text:p>
      <text:list xml:id="list989687820156014478" text:style-name="L4">
        <text:list-item>
          <text:p text:style-name="P51">kopia treści (skan) umów cywilnoprawnych zawartych od początku 2014 roku.</text:p>
        </text:list-item>
      </text:list>
      <text:p text:style-name="P12">Zawarto w tym piśmie także wniosek na podstawie art. 241 Kodeksu Postępowania Administracyjnego przedstawiający szeroko przesłanki uzasadniające rozbudowanie Biuletynu Informacji Publicznej o w/w informacje.</text:p>
      <text:p text:style-name="P14"><text:span text:style-name="T7">Organ pismem z dnia 30 maja 2014 roku nie zawarł jednoznacznego stanowiska wobec wniosku </text:span><text:span text:style-name="T12">z</text:span><text:span text:style-name="T7"> art. 241 Kodeksu Postępowania Administracyjnego. Udzielona odpowiedź wygląda jak zawiadomienie o nowym terminie załatwienia sprawy, lecz tego terminu nie zawiera. </text:span></text:p>
      <text:p text:style-name="P14"><text:span text:style-name="T7">Jednocześnie wezwano do wykazania szczególnie istotnego interesu w zakresie udostępnienia przedmiotowych informacji. </text:span><text:span text:style-name="T9">Jednak wezwanie to nie wskazuje podstawy prawnej. </text:span><text:span text:style-name="T12">W ocenie skarżącego w obowiązujących przepisach prawa nie </text:span><text:span text:style-name="T14">ma</text:span><text:span text:style-name="T12"> podstaw prawnych </text:span><text:span text:style-name="T14">na takim etapie postępowania.</text:span><text:span text:style-name="T12">.</text:span></text:p>
      <text:p text:style-name="P13"><text:span text:style-name="T10">Wnioskodawca p</text:span><text:span text:style-name="T7">ismem z dnia 30 maja 2014 roku odmówił wykazania szczególnie istotnego interesu publicznego wskazując w szczególności na </text:span><text:span text:style-name="T9">ugruntowane</text:span><text:span text:style-name="T7"> orzecznictwo uznające, że </text:span><text:span text:style-name="T9">dla dokonania oceny wystąpienia przesłanki szczególnie istotnego interesu publicznego ma nie tylko intencja wnioskodawcy i wskazany przez niego cel, lecz także istota i charakter żądanej informacji.</text:span></text:p>
      <text:p text:style-name="P15">Organ <text:span text:style-name="T53">decyzją </text:span><text:s/><text:span text:style-name="T48">znak SM.1431.2.2014.5 z dnia 27 czerwca 2014 roku odmówił udostępnienia przedmiotowej informacji.</text:span></text:p>
      <text:p text:style-name="P21">W zaskarżonej decyzji <text:span text:style-name="T52">Organ</text:span> przywołała następującą podstawę prawn<text:span text:style-name="T4">ą: art. 104 </text:span><text:span text:style-name="T6">i art. 107 </text:span><text:span text:style-name="T4">ustawy z dnia 14 czerwca 1960 r. Kodeks postępowania administracyjnego </text:span><text:span text:style-name="T6">oraz</text:span><text:span text:style-name="T4"> art. </text:span><text:span text:style-name="T6">16</text:span><text:span text:style-name="T4"> ustawy z dnia 6 września 2001 roku o dostępie do informacji publicznej.</text:span></text:p>
      <text:p text:style-name="P16">Nie podzielam argumentacji skarżonej decyzji, jest ona niepełna i chaotyczna. Uważam, iż odmowa udostępnienia żądanej informacji publicznej nie znajduje podstawy w aktualnym stanie prawnym.</text:p>
      <text:p text:style-name="P11">Prawo człowieka jakim jest prawo do informacji nie może doznawać ograniczenia wskutek bliżej <text:span text:style-name="T53">nieokreślonej, nieprawidłowej organizacji podmiotu</text:span>.</text:p>
      <text:p text:style-name="P11"><text:span text:style-name="T44">Prawo do informacji jest jednym z najważniejszych praw w demokracji co podkreślił Trybunał </text:span><text:soft-page-break/><text:span text:style-name="T44">Konstytucyjny w wyroku z dnia 15 października 2009 r., sygn. akt K 26/08: </text:span><text:span text:style-name="T19">Powszechny i szeroki dostęp do informacji publicznej stanowi niezbędną przesłankę istnienia społeczeństwa obywatelskiego, a co za tym idzie – urzeczywistnienia demokratycznych zasad funkcjonowania władzy publicznej w polskim państwie prawnym. Dostęp do informacji publicznej jest bowiem, z jednej strony, warunkiem świadomego uczestnictwa obywateli w podejmowaniu rozstrzygnięć władczych</text:span><text:span text:style-name="T18"> (zob. P. Winczorek, Komentarz do Konstytucji RP z dnia 2 kwietnia 1997 r., Warszawa 2000, s. 83), </text:span><text:span text:style-name="T19">a z drugiej, umożliwia efektywną kontrolę obywatelską działań podejmowanych przez organy władzy publicznej</text:span><text:span text:style-name="T18"> (zob. W. Skrzydło, Konstytucja Rzeczypospolitej Polskiej. Komentarz, Kraków 1998, s. 58; I. Lipowicz, (w:) Konstytucje Rzeczypospolitej oraz komentarz do Konstytucji RP z 1997 roku, pod red. J. Bocia, Wrocław 1998, s. 114). Stąd wielkie znaczenie powszechności dostępu do informacji publicznej. W demokratycznym społeczeństwie podstawowym prawem jest wiedzieć i być informowanym o tym, co i dlaczego czynią władze publiczne (zob. J. E. Stiglitz, On Liberty, the Right to Know, and Public Discourse: The Role of Transparency in Public Life, (w:) Globalizing Right. The Oxford Amnesty Lectures, pod red. U. J. Gibneya, Oxford-New York 2003, s. 115 i n.). </text:span></text:p>
      <text:p text:style-name="P22">Jak wskazuje Szymon Osowski: <text:span text:style-name="T17">Dostęp do informacji publicznej jest jednym z kluczowych praw, jakie w demokracji przysługują jednostkom. Dzięki temu, że mamy prawo pytać m.in. o działalność władz publicznych oraz wydatkowanie publicznych funduszy, możemy oceniać i komentować bieżące decyzje rządzących, które przecież wpływają na nasze życie. Inaczej udział mieszkańców w procesach demokratycznych byłby utrudniony, jeśli nie iluzoryczny. Poinformowany mieszkaniec to również aktywny obywatel, który często jest inicjatorem zmian, a jeszcze częściej staje się partnerem władzy w rządzeniu. Nie można też pominąć antykorupcyjnego charakteru prawa do informacji, które sprawia, że w każdym momencie ludzie mogą patrzeć na ręce swoim reprezentantom. (…) W Polsce w wielu przypadkach uprawnienie, o którym piszę, utożsamia się z ustawą o dostępie do informacji publicznej. Nic bardziej mylnego. Prawo dostępu do informacji publicznej wypływa z art. 10 europejskiej konwencji praw człowieka i Podstawowych Wolności, gwarantuje je również art. 61 Konstytucji RP. </text:span><text:span text:style-name="T79">(Szymon Osowski, Trudy operacji zwanej „Jawność”, Dziennik Gazeta Prawna z 22 listopada 2013 roku).</text:span></text:p>
      <text:p text:style-name="P11"><text:span text:style-name="T45">Zatem p</text:span><text:span text:style-name="T43">rawo każdego do uzyskania spornych informacji wynika wprost z Konstytucji RP, która w art. 61 ust. 1 stanowi, że obywatel ma prawo do uzyskania informacji o działalności organów władzy publicznej oraz osób pełniących funkcje publiczne. Prawo to obejmuje również uzyskiwanie informacji o działalności organów samorządu gospodarczego i zawodowe</text:span><text:span text:style-name="T54">go, a także innych osób oraz jednostek organizacyjnych w zakresie, w jakim wykonują one zadania władzy publicznej i gospodarują mieniem komunalnym lub majątkiem Skarbu Państwa. </text:span></text:p>
      <text:p text:style-name="P11"><text:span text:style-name="T23">Wskazać trzeba dodatkowo, iż przepisy ustawy o finansach publicznych przesądzają w zasadzie o jawności gospodarki finansowej w sferze publicznej - tak art. 33 ust. 1 w zw. z art. 34 ust. 1 pkt 5 lit. a) </text:span><text:span text:style-name="T24">W doktrynie przyjmuje się, że jawność finansów publicznych oznacza swobodny dostęp obywatela do informacji o działalności państwa w wymiarze finansowym (W. Misiąg, A. Niedzielski, Jawność i przejrzystość finansów publicznych w Polsce świetle standardów Międzynarodowego Funduszu Walutowego, Raport Instytutu Badań nad Gospodarką Rynkową 2001, Nr 29, s. 5; zob. C. Kosikowski, Nowa ustawa o finansach publicznych. Komentarz, Warszawa 2010, s. 155), a także szerzej jako sytuację, w której informacje dotyczące funkcjonowania całego sektora finansów </text:span><text:soft-page-break/><text:span text:style-name="T24">publicznych są publicznie dostępne i podlegają publicznej ocenie (…) Rozumienie więc jawności w kontekście budżetu rozszerzono na cały sektor finansów publicznych w odniesieniu do gospodarowania środkami publicznymi. </text:span><text:span text:style-name="T25">Co więcej postulatywna zasada jawności uzyskała status normatywnej, a więc prawnie wiążącej</text:span><text:span text:style-name="T24">. Aktualna FinPublU z 2009 r. recypuje w zasadzie (z niewielkimi zmianami) rozwiązania poprzednich ustaw o finansach publicznych. </text:span><text:span text:style-name="T22">(Ustawa o finansach publicznych. Komentarz red. prof. dr hab. Paweł Smoleń, Rok wydania: 2012, Wydawnictwo: C.H. Beck, Wydanie: 1 poprawione – komentarz do art. 33).</text:span></text:p>
      <text:p text:style-name="P11"><text:span text:style-name="T28">Jawność finansów publicznych ma szczególny charakter na co zwraca uwagę doktryna m. in. Cezary Kosikowski, „Prawne aspekty zasady jawności i przejrzystości finansów publicznych” (referat): </text:span><text:span text:style-name="T27">Środki publiczne w większości pochodzą od obywateli. Państwo powinno więc ujawnić, jaki jest udział obywateli w tworzeniu dochodów publicznych, a także i to, na finansowanie jakich wydatków dochody te są wystarczające. Dla obywateli, a zwłaszcza dla ich postawy w zakresie ponoszenia ciężarów publicznych, nie jest obojętnym to, w jaki sposób jest rozłożony ciężar danin publicznych oraz w jaki sposób państwo gospodaruje wpływami z tego tytułu. Obywatele chcą także wiedzieć, ile kosztuje ich utrzymanie państwa i jego aparatu oraz to, w jaki sposób są dzielone wydatki publiczne dotyczące także celów (konsumpcja zbiorowa i indywidualna). Społeczeństwo pragnie również wiedzieć, czy aparat władzy publicznej potrafi planować, organizować, zarządzać i kontrolować gospodarowanie środkami publicznymi. </text:span><text:span text:style-name="T26">Jawność i przejrzystość finansów publicznych staje się zatem narzędziem oceny systemu sprawowania władzy publicznej</text:span><text:span text:style-name="T27">. Ocena ta jest zaś potrzebna, ponieważ to społeczeństwo dokonuje bezpośredniego lub pośredniego wyboru władzy publicznej. Jawność i przejrzystość finansów publicznych ma także </text:span><text:span text:style-name="T26">znaczenie wychowawcze</text:span><text:span text:style-name="T27">. Władzy publicznej nakazuje postępowanie uczciwe i profesjonalne oraz zgodne z interesem społecznym. Natomiast społeczeństwu pozwala na zwiększenie zainteresowania życiem publicznym i uczestniczeniem w nim. </text:span><text:span text:style-name="T28"><text:s/></text:span></text:p>
      <text:p text:style-name="P1"><text:span text:style-name="T50">U</text:span><text:span text:style-name="T49">zasadnienie zarzutu </text:span><text:span text:style-name="T51">1</text:span></text:p>
      <text:p text:style-name="P31"><text:span text:style-name="T57">Ze względu na wartości przedstawione powyżej k</text:span><text:span text:style-name="T56">ażdy wyjątek od zasad jawności, w tym jak przyjmuje to organ sytuacja żądania informacji przetworzonej powinien być uważnie rozpatrywany i wątpliwości powinny przemawiać na rzecz dostępu </text:span><text:span text:style-name="Emphasis"><text:span text:style-name="T56">Wszystkie wyjątki od tej zasady powinny być winny być formułowane w sposób wyraźny, a wątpliwości winny przemawiać na rzecz dostępu</text:span></text:span><text:span text:style-name="T56"> (wyrok NSA z dnia 2 lipca 2000 r, sygn. akt. II SA 837/03). Ograniczenie wiedzy o tym jak organ administracji zachowuje się w przypadku czynów określanych w przedmiotowych dokumentach zasługuje na szczególne napiętnowanie. W takim przypadku to organ winien wykazać w kontekście stanu faktycznego, że po stronie wnioskującej osoby nie istnieje szczególny interes publiczny tak też wyrok Naczelnego Sądu Administracyjnego z dnia 3 sierpnia 2010 r., sygn. akt I OSK 787/12: </text:span><text:span text:style-name="Emphasis"><text:span text:style-name="T56">Przepis art. 3 ust. 1 pkt 1 powołanej ustawy nie może być interpretowany w ten sposób, że dla uzyskania informacji publicznej wyłącznie na wnioskodawcy spoczywa obowiązek wykazania, że żądane informacje mają istotne znaczenie z punktu widzenia interesu publicznego, lecz adresat wniosku powinien ustalić, ocenić i wykazać, że udzielenie zadanej informacji nie jest szczególnie istotne dla interesu publicznego. </text:span></text:span><text:span text:style-name="Strong_20_Emphasis"><text:span text:style-name="T55">Dla dokonania takiej oceny znaczenie ma zatem nie tylko intencja wnioskodawcy i wskazany przez niego cel, lecz także istota i charakter żądanej informacji.</text:span></text:span><text:span text:style-name="T56"> </text:span></text:p>
      <text:p text:style-name="P32"><text:span text:style-name="T56">Za zasadnością publikacji rejestru umów przemawia wiele przesłanek, </text:span><text:span text:style-name="T59">które przywołano także </text:span><text:soft-page-break/><text:span text:style-name="T59">już na wstępie</text:span><text:span text:style-name="T56">, lecz skupie się </text:span><text:span text:style-name="T59">przede wszystkim na stanowiskach </text:span><text:span text:style-name="T56">samych urzędników, </text:span><text:span text:style-name="T59">których rejestry są publicznie dostępne</text:span><text:span text:style-name="T56">. Rzecznik prasowy Wojewody Podkarpackiego w dniu 18 czerwca wskazał: </text:span><text:span text:style-name="T67">Należy zauważyć, że zgodnie z wyraźnym brzmieniem art. 7 Konstytucji RP, organy władzy publicznej działają na podstawie i w granicach prawa. Organy administracji publicznej mogą działać tylko tam i o tyle, o ile prawo je do tego upoważnia czy też zobowiązuje. Niewątpliwie <text:s/>w świetle ustawy o dostępie do informacji publicznej organy administracji publicznej powinny udostępniać informacje dotyczące zawieranych umów, w szczególności z uwagi na zasadę jawności gospodarki środkami publicznymi wyrażoną w ustawie o finansach publicznych (art. 33 ust. 1 ustawy), a w przypadku umów zawieranych w wyniku przeprowadzonych postępowań przetargowych także z uwagi na zasadę jawności postępowania o udzielenie zamówienia wynikającą z Prawa zamówień publicznych.</text:span><text:span text:style-name="T73">(Karol Mojkowski, Szymon Osowski, Wojewoda Podkarpacki: "niewątpliwie organy administracji publicznej powinny udostępniać informacje dotyczące zawieranych umów”, Pozarządowe Centrum Dostępu do Informacji Publicznej 2014, </text:span><text:a xlink:type="simple" xlink:href="http://informacjapubliczna.org.pl/6,940,x.html"><text:span text:style-name="T73">http://informacjapubliczna.org.pl/6,940,x.html</text:span></text:a><text:span text:style-name="T73"> ). </text:span><text:span text:style-name="T74">5 czerwca 2014 r. Sekretarz Województwa Zachodniopomorskiego Przemysław Włosek</text:span><text:span text:style-name="T68">: Urząd Marszałkowski Województwa Zachodniopomorskiego konsekwentnie wdraża najwyższe standardy tak w swojej działalności, jak i organizacji pracy. Jednym z nich jest wymóg jawności w funkcjonowaniu jednostek samorządu terytorialnego w różnych obszarach działania. Umowy cywilnoprawne niewątpliwie należą do sfery informacji publicznej, naturalnym następstwem jest więc zapewnienie do nich dostępu poprzez upublicznienie zasobu. / Centralny Rejestr Umów Województwa Zachodniopomorskiego został udostępniony w grudniu 2013 r. Jego opublikowanie w Biuletynie Informacji Publicznej jest potwierdzeniem transparentnej działalności Urzędu Marszałkowskiego. Zachodniopomorski Rejestr w pełni realizuje zapisy Ustawy o prawie dostępu do informacji publicznej, odpowiednio do kluczowego wyroku Sadu Najwyższego z 8 listopada 2012 r. (I CSK190/12) rozstrzygającego w sprawie ujawnienia imion i nazwisk osób zawierających umowy cywilnoprawne z jednostką samorządu terytorialnego w związku z prawem do prywatności. </text:span><text:span text:style-name="T74">(pismo znak GM-I.0620.462.2014.MM [w:] Karol Mojkowski, Kluczowy wyrok sądu najwyższego, czyli jawne zachodniopomorskie, </text:span><text:span text:style-name="T73">Pozarządowe Centrum Dostępu do Informacji Publicznej 2014, </text:span><text:a xlink:type="simple" xlink:href="http://informacjapubliczna.org.pl/6,936,x.html"><text:span text:style-name="T74">http://informacjapubliczna.org.pl/6,936,x.html</text:span></text:a><text:span text:style-name="T74"> )</text:span></text:p>
      <text:p text:style-name="P33"><text:span text:style-name="T73">Podobnie w literaturze przedmiotu zwraca się uwagę na znaczenie publikacji rejestru umów. Tak </text:span><text:span text:style-name="T75">Sebastian Gajewski, Aleksander Jakubowski: </text:span><text:span text:style-name="T69">Warto wskazać, że w m.st. Warszawie w celu zapewnienia transparentności zawieranych przez miasto i podległe mu jednostki umów utworzono w Biuletynie Informacji Publicznej ich powszechnie dostępny rejestr pod adresem internetowym: http://bip.warszawa.pl/Menu_przedmiotowe/ogloszenia/umowy/. Praktyka tworzenia takich rejestrów zasługuje w pełni na aprobatę, zaś perspektywicznie powinna stać się obowiązkiem wprowadzonym przez ustawodawcę wprost do ustawy o finansach publicznych czy ustawy o dostępie do informacji publicznej.</text:span><text:span text:style-name="T75">(Sebastian Gajewski, Aleksander Jakubowski, Glosa do wyroku SN z dnia 8 listopada 2012 r., </text:span><text:span text:style-name="T76">Samorząd Terytorialny <text:s/>2013/9/84-90, </text:span><text:bookmark text:name="_GoBack"/><text:span text:style-name="T76"><text:s text:c="2"/>LEX 180869).</text:span></text:p>
      <text:p text:style-name="P35"><text:span text:style-name="T77">Podobnie Szymon Osowski: </text:span><text:span text:style-name="T70">Przypominam, że ustawodawca przewidział, iż udostępnienie informacji na stronach spełniających standardy BIP pozwala po prostu odesłać do internetu. Części problemów można by uniknąć poprzez dobre prowadzenie strony internetowej – zarówno co do treści, jak i sposobu prezentowania informacji. Pozytywnym przykładem jest publikowanie na stronach spełniających standard BIP rejestru umów (skutek wyroku Sądu Najwyższego z 8 listopada </text:span><text:soft-page-break/><text:span text:style-name="T70">2012 r., sygn. akt I CSK 190/12).</text:span><text:span text:style-name="T87">(Szymon Osowski, Trudy operacji zwanej „Jawność”, Dziennik Gazeta Prawna z 22 listopada 2013 roku).</text:span></text:p>
      <text:p text:style-name="P36"><text:span text:style-name="T87">Należy także zwrócić uwagę, iż zgodnie stosownie do art. 8 ust. 3 zd. 2 podmioty, o których mowa w zdaniu pierwszym, mogą udostępniać w Biuletynie Informacji Publicznej również inne informacje publiczne, co przyjmuje się, iż jest rozwijane w par. 11 ust. 1 pkt. 5 lit. b rozporządzenia w sprawie Biuletynu Informacji Publicznej jako „innych informacji publicznych, o których mowa w art. 8 ust. 3 zdanie drugie ustawy, a w szczególności takich, których publikacja leży w interesie publicznym, zaspokaja potrzeby obywateli i ich wspólnot, wspiera rozwój społeczeństwa obywatelskiego lub przyczynia się do polepszenia działalności podmiotu udostępniającego informacje,”. Trudno nie uznać przedmiotowych informacji za niespełniających kryteriów wobec artykułów prasowych, </text:span><text:span text:style-name="T89">oczekiwań mieszkańców i wypowiedzi przedstawicieli Rady Miasta</text:span><text:span text:style-name="T87">. </text:span></text:p>
      <text:p text:style-name="P43"><text:span text:style-name="T88">Załącznik 1: </text:span><text:span text:style-name="T87"><text:s/></text:span><text:span text:style-name="T89">Tygodnik Regionalny - powiat otwocki – 10 lipca 2014 roku - okładka</text:span></text:p>
      <text:p text:style-name="P44"><text:span text:style-name="T89">Z</text:span><text:span text:style-name="T87">ałącznik 2: Tygodnik Regionalny - powiat otwocki – 10 lipca 2014 roku – s.28-29</text:span></text:p>
      <text:p text:style-name="P37">Inicjatywa na Facebooku zebrała w ciągu poniżej 6 godzin ponad <text:span text:style-name="T96">6</text:span>0 zwolenników wśr<text:span text:style-name="T96">ó</text:span>d mieszkańców <text:span text:style-name="T96">(</text:span><text:a xlink:type="simple" xlink:href="https://www.facebook.com/events/577020469077279/577132842399375"><text:span text:style-name="T96">https://www.facebook.com/events/577020469077279/577132842399375</text:span></text:a><text:span text:style-name="T96">), a liczba ta wciąż rośnie.</text:span></text:p>
      <text:p text:style-name="P38">Niestety, organ szczątkowo, szablonowo uzasadnił brak szczególnie istotnego interesu publicznego.</text:p>
      <text:p text:style-name="P33"><text:span text:style-name="T76">Wyrażam nadzieje, że jest tylko kwestią czasu, aż informacja o niemal każdym wydatku z środków publicznych będzie powszechnie dostępna </text:span><text:span text:style-name="T78">za pomocą odpowiednich stron internetowych</text:span><text:span text:style-name="T76">.</text:span></text:p>
      <text:p text:style-name="P5">Uzasadnienie zarzutu 2</text:p>
      <text:p text:style-name="P31"><text:span text:style-name="T58">W przywołanym wcześniej w</text:span><text:span text:style-name="T56">yrok</text:span><text:span text:style-name="T58">u</text:span><text:span text:style-name="T56"> Naczelnego Sądu Administracyjnego z dnia 3 sierpnia 2010 r., sygn. akt I OSK 787/12 <text:s/>wskazane zostało, iż w zasadzie zawsze powinien być zapewniony dostęp do informacji publicznej prostej (niewymagającej przetworzenia), czego w tym wypadku organ nie zapewnia. Podobnie orzekł Wojewódzki Sąd Administracyjny w Krakowie w wyroku z dnia 10 maja 2012 r., sygn. akt II SAB/Kr 42/12 </text:span><text:span text:style-name="Emphasis"><text:span text:style-name="T56">Na marginesie można podnieść, że podmioty udzielające informacji przetworzonej, zgodnie z art. 3 ust. 1 ustawy o dostępie do informacji publicznej, przed udostępnieniem tej informacji muszą ustalić i rozważyć czy jej udostępnienie w zakresie określonym we wniosku jest „szczególnie istotne dla interesu publicznego”. Ocena tej „szczególnej istotności dla interesu publicznego” należy do podmiotu dysponującego informacją i to on musi wykazać brak istnienia tej przesłanki w decyzji o odmowie udostępnienia informacji publicznej.</text:span></text:span><text:span text:style-name="T56"> </text:span></text:p>
      <text:p text:style-name="First_20_line_20_indent"><text:span text:style-name="T60">W takim zakresie wskazać należy również na podnoszone rozumienie informacji publicznej przetworzonej podczas prac nad ustawą o dostępie do informacji publicznej: </text:span><text:span text:style-name="Emphasis"><text:span text:style-name="T60">Pamiętajmy, że przepis art. 3 dotyczy sytuacji, w której żąda się informacji nieistniejącej, czyli sporządzenia informacji poprzez zagregowanie. Jest oczywiste, że prawo do informacji obejmuje również tę wiedzę, która nie przybrała postaci przetworzonej</text:span></text:span><text:span text:style-name="T60"> (Biuletyn nr: 4714/III Komisji Nadzwyczajnej do rozpatrzenia projektów ustaw dotyczących prawa obywateli do uzyskiwania informacji o działalności organów władzy publicznej oraz osób pełniących funkcje publiczne, a także dotyczących jawności procedur decyzyjnych i grup interesów). </text:span></text:p>
      <text:p text:style-name="First_20_line_20_indent"><text:soft-page-break/><text:span text:style-name="T60">Identycznie stanowisko zostało zaprezentowane w wyroku Wojewódzkiego Sądu Administracyjnego w Krakowie z dnia 20 marca 2012 r., sygn. akt II SAB/Kr 4/12: </text:span><text:span text:style-name="Emphasis"><text:span text:style-name="T60">Z kolei pojęcie informacji przetworzonej nie jest wprawdzie zdefiniowane w ustawie o dostępie do informacji publicznej, ale w orzecznictwie sądowym pojęcie to jest w przeważającym zakresie definiowane jako taka informacja publiczna, która została opracowana przez podmiot zobowiązany przy użyciu dodatkowych sił i środków, na podstawie kryteriów przez niego wskazanych. Informacja przetworzona będzie więc informacją, która została przygotowana specjalnie dla wnioskodawcy według podanych przez niego kryteriów (np. w formie tabelki). Wykaz taki byłby specjalnie stworzony na potrzeby wnioskodawcy według jego żądania</text:span></text:span><text:span text:style-name="T60"> (por. wyrok WSA w Warszawie z dnia 9 lipca 2010 r., II SA/Wa 1942/09). Wojewódzki Sąd Administracyjny w Krakowie w uzasadnieniu wyroku z dnia 30 stycznia 2009 r., sygn. akt II SA/Kr 1258/08, opub. w LEX nr 478697 wskazał, że ”</text:span><text:span text:style-name="Emphasis"><text:span text:style-name="T60">przetworzenie” informacji, o jakim mowa w art. 3 ust. 1 pkt 1 ustawy z dnia 6 września 2001 r. o dostępie do informacji publicznej polega na dokonaniu zmian w jej treści, a nie na odjęciu z jakiegoś dokumentu elementów niezwiązanych z jego treścią. W tej sytuacji należy przyjąć, że np. tzw. anonimizacja decyzji, polegająca na wykreśleniu z niej niektórych elementów formalnych, dotyczących danych osobowych stron bez naruszenia samego rozstrzygnięcia administracyjnego, nie jest przetworzeniem informacji. Skoro tak, decyzja w ten sposób przygotowana do ujawnienia jest informacją publiczną nieprzetworzoną, która powinna być ujawniona bez żadnych dodatkowych warunków. Na tej podstawie można wskazać, że informacją przetworzoną będzie taka informacja, której podmiot zobowiązany do jej udzielenia nie dysponuje taką „gotową” informacją na dzień złożenia wniosku, ale jej udostępnienie wymaga podjęcia dodatkowych czynności polegających na sięgnięciu np. do dokumentacji źródłowej. Żądana informacja będzie miała charakter informacji przetworzonej, tj. takiej, która co do zasady wymaga dokonania stosownych analiz, obliczeń, zestawień statystycznych połączonych z zaangażowaniem w ich pozyskanie określonych środków osobowych i finansowych. Musi więc istnieć informacja źródłowa, podstawowa (prosta), której wykorzystanie w postaci zestawienia, obliczenia, itd. spowoduje powstanie informacji nowej już niejako „przetworzonej</text:span></text:span><text:span text:style-name="T60">” (tak też WSA w Warszawie w wyroku z dnia 22 lutego 2006 r., II SA/Wa 1721/05). Nadto Sąd w sprawie tej zwrócił jeszcze uwagę na jedną zasadniczą rzecz mającą związek z moim żądaniem W ocenie Sądu sporządzenie kopii określonych konkretnych dokumentów ma charakter informacji publicznej i nie powinno być zaliczane do informacji przetworzonej z tego względu, że ich sporządzenie nie prowadzi do powstania nowych informacji, składających się z cząstkowych informacji prostych. </text:span></text:p>
      <text:p text:style-name="First_20_line_20_indent"><text:span text:style-name="T60">Zwracam również uwagę na wyrok Wojewódzkiego Sądu Administracyjnego w Warszawie z dnia 23 września 2009 r. sygn. akt II SA/Wa 978/09 </text:span><text:span text:style-name="Emphasis"><text:span text:style-name="T60">Podstawową cechą różniącą informację publiczną przetworzoną od informacji publicznej jest to, że informacji tej wprost organ nie posiada i dla jej wytworzenia niezbędne jest przeprowadzenie pewnych działań na posiadanych przez dany podmiot informacjach, w wyniku których to działań powstanie nowo jakościowo informacja. Taka </text:span></text:span><text:span text:style-name="Strong_20_Emphasis"><text:span text:style-name="T60">nowo jakościowo informacja nie jest jedynie innym technicznie zestawieniem posiadanych informacji</text:span></text:span><text:span text:style-name="Emphasis"><text:span text:style-name="T60"> - innym sposobem uszeregowania posiadanych dotąd informacji, ale inną, jakościowo nową informacją, prowadzącą zazwyczaj do określonej oceny danego zjawiska, czy określonej interpretacji, znalezienia różnic albo podobieństw. Aby wytworzyć informację przetworzoną niezbędne jest poddanie posiadanych informacji analizie albo syntezie i wytworzenie w taki właśnie sposób </text:span></text:span><text:span text:style-name="Strong_20_Emphasis"><text:span text:style-name="T65">nowej jakościowo informacji, która nie wynika z treści żadnej jednostkowej </text:span></text:span><text:soft-page-break/><text:span text:style-name="Strong_20_Emphasis"><text:span text:style-name="T65">informacji</text:span></text:span><text:span text:style-name="Emphasis"><text:span text:style-name="T65">, które podlegały procesowi przetwarzania</text:span></text:span><text:span text:style-name="Emphasis"><text:span text:style-name="T60">, ale wynika z ich całościowego przetworzenia w określony sposób - w uogólnieniu, wynika z sumy (zbioru) jednostkowych informacji podlegających przetworzeniu</text:span></text:span><text:span text:style-name="T60">. Zatem informacją przetworzoną nie jest inne uszeregowanie posiadanych informacji, ale nowa jakość </text:span><text:span text:style-name="T61">(treść)</text:span><text:span text:style-name="T60"> tkwiąca immanentnie w uzyskanej w wyniku przetworzenia nowej informacji czy też w wyniku przetworzenia nowej informacji (wyrok WSA w Warszawie z dnia 22 lutego 2006 r., sygn. akt II SA/Wa 1721/05). </text:span></text:p>
      <text:p text:style-name="First_20_line_20_indent"><text:span text:style-name="T60">Według przeważających poglądów orzecznictwa, nawet przeniesienie informacji na inny nośnik, pomijanie pewnych fragmentów, czy proste zsumowanie danych to zabiegi, które nie pozwalają mówić o „przetworzeniu”, a co najwyżej o „przekształceniu” informacji w inną formę i nie stanowi informacji przetworzonej. </text:span><text:span text:style-name="Emphasis"><text:span text:style-name="T65">Przetworzenie informacji, o jakim mowa w art. 3 ust. 1 pkt 1 omawianej ustawy, polega na dokonaniu zmian w jej treści, a nie na odjęciu z jakiegoś dokumentu elementów niezwiązanych z jego treścią. </text:span></text:span><text:span text:style-name="T60">(por. wyrok WSA w Krakowie z dnia 30 stycznia 2009 r., sygn. akt II SA/Kr 1258/08). </text:span></text:p>
      <text:p text:style-name="P34"><text:span text:style-name="T60">Należy także zwrócić uwagę, że w orzecznictwie co do zasady wyłączono możliwość uznania, że operacje na danych zgromadzonych w systemach komputerowych prowadzą do przetworzenia informacji. Przykładowo w wyrok NSA z dnia 06 października 2011 roku - sygn. akt. I OSK 1199/11: </text:span><text:span text:style-name="T71">Fundusz w zasobach elektronicznych posiada zatem wszystkie wskazane we wniosku informacje. Operacje dotyczące ich uzyskania trudno uznać za tak czasochłonne i pracochłonne aby można było przyjąć, że sporządzone w ten sposób zestawienie tworzy informację przetworzoną. </text:span><text:span text:style-name="T72">Jest to wyłącznie informacja prosta nawet jeśli liczba składających się na nią elementów jest znaczna.</text:span><text:span text:style-name="T71"> </text:span><text:span text:style-name="T60">Podobnie wyrok Sądu Apelacyjnego w Lublinie z dnia 26 listopada 2013 r. – sygn. akt I ACa 493/13: </text:span><text:span text:style-name="T71">Nie ma znaczenia, że udzielenie informacji wymaga podjęcia czynności związanych z obsługą systemu komputerowego, które są czynnościami czysto technicznymi i zawsze są podejmowane w celu realizacji wniosków o udostępnienie informacji publicznej. Brak jest podstaw, aby twierdzić, że sporządzone w ten sposób zestawienie tworzy informację przetworzoną.</text:span><text:span text:style-name="T60"> A także wyrok WSA w Krakowie z dnia 25 października 2012 roku - sygn. akt. II SAB/Kr 140/12: </text:span><text:span text:style-name="T71">Wnioskodawca żądał dostępu do informacji archiwalnych. Wymagało to zatem jedynie posłużenia się posiadanym systemem informatycznym Generalnego Rejestru Umów i Zleceń, ewentualnie sprawdzenia księgowości pod kątem wystawionych dowodów księgowych za wykonane usługi, a następnie dokonania prostego zsumowania wartości zamówień. Sąd podziela zatem zarzut strony skarżącej, iż </text:span><text:span text:style-name="T72">wyszukanie prostej informacji w elektronicznych bazach danych w zakresie występowania tam konkretnych podmiotów oraz ustalenie wartości zamówień na podstawie posiadanych dokumentów, nie stanowi informacji przetworzonej.</text:span></text:p>
      <text:p text:style-name="P28"><text:span text:style-name="T90">Prawo do informacji publicznej zostało uznane za fundament demokracji w orzecznictwie Europejskiego Trybunały Praw Człowieka Trybunału Praw Człowieka w wyroku z 14 kwietnia 2009 w sprawie Társaság a Szabadságjogokért p. Węgrom (Nr wniosku 37374/05) stwierdził, że <text:s/></text:span><text:span text:style-name="T91">biorąc pod uwagę prawo chronione Artykułem 10, w momencie, gdy władze chcą stworzyć przeszkody dla gromadzenia informacji, prawodawstwo nie może pozwolić na samowolne ograniczenia, gdyż mogą one stać się formą pośredniej cenzury. Na przykład, w dziennikarstwie gromadzenie danych jest ważnym krokiem przygotowawczym oraz nieodłączną chronioną częścią wolności prasy (zobacz Dammann p. Szwajcarii (nr 77551/01, § 52, 25 kwietnia 2006). Funkcją prasy jest, między innymi, tworzenie forów pod debatę publiczną. Jednakże, realizacja tej funkcji </text:span><text:soft-page-break/><text:span text:style-name="T91">nie jest ograniczona tylko do mediów czy też profesjonalnych dziennikarzy. W obecnej sprawie, przygotowanie forum debaty publicznej było prowadzone przez organizację pozarządową. Można więc stwierdzić, że celem działalności Wnioskodawcy było dopilnowanie ważnego elementu dobrze poinformowanej debaty publicznej. </text:span><text:span text:style-name="T90">Podobnie wypowiedział się ETPC w wyroku Młodzieżowa Inicjatywa na Rzecz Praw Człowieka Przeciwko Serbii (Skarga nr 48135/06) z 25 czerwca 2013 r. We wspólnej i zbieżnej opinii do tego wyroku sędziowie Sajó i Vučinić podkreslili: </text:span><text:span text:style-name="T91">Jesteśmy w pełni zgodni co do wniosków i rozumowania niniejszego orzeczenia. Jest ono szczególnie ważne dla tych krajów, gdzie nawet w dzisiejszych czasach utrwalone zwyczaje utrudniają dostęp do danych, które w czasach totalitaryzmu były wykorzystywane dla celów opresyjnych przez tajne służby. Jednakże napisaliśmy tę zbieżną opinię, w szczególności aby podkreślić ogólną potrzebę interpretacji art. 10 w zgodności z rozwiązaniami w prawie międzynarodowym dotyczącymi swobody informacji, która obejmuje dostęp do informacji gromadzonych przez organy publiczne. Nawiązujemy tu w szczególności do Komentarza Ogólnego Nr 34 Komitetu Praw Człowieka (dokument CCPR/C/GC/34 z 12 września 2011, § 18). Trybunał niedawno stwierdził ponownie (w orzeczeniu w sprawie Gillberg v. Sweden [GC] (nr 41723/06, § 74, 3 kwietnia 2012), że “prawo do otrzymywania i przekazywania informacji w sposób oczywisty stanowi część prawa do wolności wyrażania opinii, zgodnie z art. 10. To prawo zasadniczo zakazuje Rządowi ograniczania dostępu do informacji, które inni chcą lub mogą być skłonni udostępnić (zob. np. </text:span><text:span text:style-name="T92">Leander v. Sweden, 26 marca 1987, § 74, Seria A nr 116, oraz Gaskin v. the United Kingdom, 7 lipca 1989, § 52, Seria A nr 160).”</text:span><text:span text:style-name="T93">. </text:span></text:p>
      <text:p text:style-name="P11">Na gruncie niniejszej sprawy należy szczególnie wskazać na wyrok Europejskiego Trybunału Praw Człowieka z 28 listopada 2013 r. w sprawie nr 39534/07, Österreichische Vereinigung zur Erhaltung, Stärkung und Schaffung eines wirtschaftlich gesunden land und forstwirtschaftlichen Grundbesitzes przeciwko Austrii „<text:span text:style-name="T17">W niniejszej sprawie skarżący zażądał kopii wszystkich decyzji wydanych przez Komisję od 1 stycznia 2000 do połowy 2005 roku. Twierdził, że w istocie państwo ma obowiązek albo do publikowania wszystkich decyzji Komisji w elektroniczny bazy danych lub dostarczenia zanonimizowanych papierowych kopii na żądanie. […] </text:span><text:span text:style-name="T20">W konsekwencji, wielkie trudności powołane przez Komisję jako powód odmowy dostarczenia wnioskodawcy kopii licznych orzeczeń wydanych przez długi okres są wynikiem własnego wyboru o niepublikowaniu żadnych z tych decyzji</text:span><text:span text:style-name="T17">. […] Podsumowując, należy stwierdzić, że powody powołane przez władze krajowe w odmawiając wykonania wniosku dostępu do decyzji Komisji ­ choć „istotne” ­ były nie „wystarczające”. […] </text:span><text:span text:style-name="T20">Doszło więc do naruszenia artykułu 10 Konwencji.</text:span>” </text:p>
      <text:p text:style-name="P11">Orzeczenie Europejskiego Trybunału Praw Człowieka zapadło 28 listopada 2013 i ma istotny wpływ na orzecznictwo sądów administracyjnych Rzeczypospolitej Polskiej w sprawach dotyczących informacji przetworzonej w szczególności w związku z nakładem w przygotowanie informacji na tle zaniechania regularnej publikacji danych w BIP, <text:span text:style-name="T53">co ma miejsce w niniejszej sprawie.</text:span>. </text:p>
      <text:p text:style-name="P31"><text:span text:style-name="T60">W doktrynie utrwalony jest pogląd wskazujący, że takie czynności organu, jak selekcja dokumentów i protokołów, ich analiza pod względem treści, są zwykłymi czynnościami, które nie mają wpływu i nie dają podstaw do zakwalifikowania żądanych dokumentów, jako informacji przetworzonej. W wyniku stosowania takich czynności organu nie powstaje bowiem żadna nowa informacja. O przetworzeniu informacji nie stanowi też sięganie do materiałów archiwalnych czy </text:span><text:soft-page-break/><text:span text:style-name="T60">też źródłowych. </text:span><text:span text:style-name="Strong_20_Emphasis"><text:span text:style-name="T60">Także czasochłonność oraz trudności organizacyjno-techniczne jakie wiążą się z przygotowaniem informacji publicznej, nie mogą zwalniać zobowiązanego podmiotu z tego obowiązku, a tym samym kwestie te nie mogą ograniczać prawa do uzyskania informacji publicznej przewidzianego w art. 3 u.d.i.p.</text:span></text:span><text:span text:style-name="Strong_20_Emphasis"><text:span text:style-name="T66"><text:note text:id="ftn1" text:note-class="footnote"><text:note-citation>1</text:note-citation><text:note-body><text:p text:style-name="P39">zob. wyrok WSA w Poznaniu z dn. 12 grudnia 2013 roku - sygn. akt. IV SAB/Po 99/13; IV SAB/Po 60/13 - Wyrok WSA w Poznaniu z 26 września 2013; IV SAB/Po 73/13 - Wyrok WSA w Poznaniu z 26 września 2013; VIII SA/Wa 179/13 - Wyrok WSA w Warszawie z 12 czerwiec 2013; IV SAB/Po 33/13 - Wyrok WSA w Poznaniu z 6 czerwiec 2013; II SA/Sz 372/13 - Wyrok WSA w Szczecinie z 29 maj 2013; IV SAB/Po 27/13 - Wyrok WSA w Poznaniu z 23 maj 2013; II SAB/Po 17/13 - Wyrok WSA w Poznaniu z 12 kwiecień 2013; IV SAB/Po 95/12 - Wyrok WSA w Poznaniu z 7 marzec 2013; IV SAB/Po 101/12 - Postanowienie WSA w Poznaniu z 21 luty 2013; IV SAB/Po 102/12 - Wyrok WSA w Poznaniu z 21 luty 2013; IV SAB/Po 93/12 - Wyrok WSA w Poznaniu z 31 styczeń 2013; IV SAB/Po 88/12 - Wyrok WSA w Poznaniu z 31 styczeń 2013; wskazano tutaj tylko tylko części orzecznictwa wyłącznie z roku 2013 prezentującego ten pogląd</text:p></text:note-body></text:note></text:span></text:span><text:span text:style-name="T60">. </text:span><text:span text:style-name="T62">W przypadku gdyby Urząd posiadał faktyczne kłopoty z obsługą wniosku mógłby skorzystać z możliwości art. 13 ust. 2 ustawy o dostępie do informacji publicznej, który pozwala wydłużyć czas wykonania wniosku do 2 miesięcy. Ponadto </text:span><text:span text:style-name="T63">należy zwrócić, że co prawda </text:span><text:span text:style-name="T64">d</text:span><text:span text:style-name="T63">ostęp do informacji publicznej jest bezpłatny </text:span><text:span text:style-name="T64">(art. 7 ust. 2 u.d.i.p.)</text:span><text:span text:style-name="T63">, jednak jeżeli w wyniku udostępnienia informacji publicznej na wniosek podmiot obowiązany do udostępnienia ma ponieść dodatkowe koszty związane ze wskazanym we wniosku sposobem udostępnienia lub koniecznością przekształcenia informacji w formę wskazaną we wniosku może on pobrać od wnioskodawcy opłatę w wysokości odpowiadającej tym kosztom </text:span><text:span text:style-name="T64">(art. 15 ust. 1 u.d.i.p.)</text:span><text:span text:style-name="T63">.</text:span></text:p>
      <text:p text:style-name="P27">Pragnę także zwrócić uwagę, <text:span text:style-name="T94">że </text:span>udostępnienie informacji publicznej jest czynnością materialno-techniczną i następuje w sposób i w formie zgodnych z wnioskiem, chyba że środki techniczne, którymi dysponuje podmiot obowiązany do udostępnienia, nie umożliwiają udostępnienia informacji w sposób i w formie określonych we wniosku (art. 14 ust. 1 u.d.i.p.). Nie jest możliwe narzucenie stronie formy realizacji jej prawa do informacji publicznej, gdyż to ona powinna wskazać formę jej udostępnienia<text:note text:id="ftn2" text:note-class="footnote"><text:note-citation>2</text:note-citation><text:note-body><text:p text:style-name="P41">zob. wyrok WSA w Warszawie z dnia 07 lipca 2010 roku - sygn. akt. II SA/Wa 620/10</text:p></text:note-body></text:note>. Innymi słowy, skoro ustawodawca przyznał wnioskodawcy uprawnienie do wskazania formy w jakiej ma nastąpić udostępnienie informacji, a także określenie zakresu, w jakim ma nastąpić udostępnienie, to organ winien to uprawnienie respektować<text:note text:id="ftn3" text:note-class="footnote"><text:note-citation>3</text:note-citation><text:note-body><text:p text:style-name="P41">zob.wyrok WSA w Warszawie z dnia 10 maja 2011 roku - sygn. akt. II SAB/Wa 19/11, wyrok WSA w Warszawie z dnia 10 maja 2011 roku - sygn. akt. II SAB/Wa 20/11, wyrok WSA w Krakowie z dnia 12 listopada 2013 roku - sygn. akt. II SAB/Kr 162/13, wyrok WSA w Gdańsku z dnia 15 stycznia 2014 roku - sygn. akt. II SAB/Gd 272/13, wyrok WSA w Gdańsku z dnia 05 marca 2014 roku - sygn. akt. II SAB/Gd 262/13</text:p></text:note-body></text:note>.</text:p>
      <text:p text:style-name="P27">W świetle powyższego wskazać należy, że błędny jest wniosek organu wyrażony w decyzji poprzez <text:span text:style-name="T17">W związku z powyższym konieczne jest opracowanie (wytworzenie) dokumentu, aby informacja mogła przyjąć taką treść i formę, jakiej oczekuje wnioskodawca, co wskazuje na proces przetworzenia.</text:span><text:span text:style-name="T79"> (s.2 decyzji), gdyż przedstawione przez organ operacje nie wiążą się z wytworzeniem nowej informacji, a odpowiednim uszeregowaniem i nadaniem – </text:span><text:span text:style-name="T80">bez zaangażowania intelektualnego - </text:span><text:span text:style-name="T79"><text:s/>formy informacji już istniejącej, co jest wprost realizacją dyspozycji z art. 14 ust. 1 u.d.i.p. i w żadnym przypadku nie może decydować o tym, że dana informacja ma charakter informacji przetworzonej.</text:span></text:p>
      <text:p text:style-name="P11"><text:span text:style-name="T15">Podsumowując, jako że organ dysponuje dokładną, „gotową” informacją w zakresie określonym w wniosku, a ich udostępnienie nie wymaga wytworzenia w sposób wskazany wyżej, a co najwyżej przekształcenia do formy wskazanej w</text:span><text:span text:style-name="T46">e</text:span><text:span text:style-name="T15"> wniosku </text:span><text:span text:style-name="T47">decyzja w istotny sposób narusza prawo, gdyż przedmiotowe informacje mają charakter informacji prostych.</text:span><text:span text:style-name="T15"> </text:span></text:p>
      <text:p text:style-name="P1"><text:soft-page-break/>Uzasadnienie zarzutu <text:span text:style-name="T94">3 i 4</text:span></text:p>
      <text:p text:style-name="P17">Na uwagę zasługuje skąp<text:span text:style-name="T81">e przedstawienie, a wręcz nie przedstawienie żadnych informacji w zakresie </text:span><text:span text:style-name="T35">informacje o tym jakimi materiałami źródłowymi organ dysponuje, które wymagają podjęcia stosownych działań, by wytworzyć informację żądaną, kwalifikowaną, jako informację przetworzoną</text:span><text:span text:style-name="T35"><text:note text:id="ftn4" text:note-class="footnote"><text:note-citation>4</text:note-citation><text:note-body><text:p text:style-name="P39">zob. wyrok WSA w Warszawie z dnia 21 maja 2013 roku - sygn. akt. II SA/Wa 329/13</text:p></text:note-body></text:note></text:span><text:span text:style-name="T35">.</text:span><text:span text:style-name="T36"> Tymczasem zgodnie z obowiązującym prawem, a także stanem faktycznym Organ prowadzi niejeden rejestr zawierający informacje o zawieranych umowach, </text:span><text:span text:style-name="T40">co jest okolicznością mającą znaczenie dla sprawy</text:span><text:span text:style-name="T36">.</text:span></text:p>
      <text:p text:style-name="P18"><text:span text:style-name="T29">Przedmiotem wniosku była dokumentacja finansowa, która zgodnie z art. 1 ustaw</text:span><text:span text:style-name="T38">y</text:span><text:span text:style-name="T29"> o narodowym zasobie archiwalnym i archiwach z dnia 14 lipca 1983 r. (Dz.U. Nr 38, poz. 173 ze zm.) stanowi narodowy zasób archiwalny. </text:span><text:span text:style-name="T37">Na podstawie art. 6a ust. 2</text:span><text:span text:style-name="T38">b tej ustawy</text:span><text:span text:style-name="T37"> </text:span><text:span text:style-name="T38">uchwalono rozporządzenie Prezesa Rady Ministrów w sprawie instrukcji kancelaryjnej, jednolitych rzeczowych wykazów akt oraz instrukcji w sprawie organizacji i zakresu działania archiwów zakładowych (Dz.U. 2011 Nr 14, poz. 67 ze zm.), w którym u</text:span><text:span text:style-name="T37">stalono m.in. dla </text:span><text:span text:style-name="T38">gminy miejskiej (w tym strony przeciwnej) </text:span><text:span text:style-name="T37">instrukcję kancelaryjną określającą szczegółowe zasady i tryb wykonywania czynności kancelaryjnych oraz sposób klasyfikowania i kwalifikowania dokumentacji w formie jednolitych rzeczowych wykazów akt. </text:span><text:span text:style-name="T38">Pod symbolem akt 215 są rejestrowane umowy cywilnoprawne, będące przedmiotem niniejszego wniosku. W Urzędzie Miejskim w Otwocku przyjęto system EZD, który stosownie do par. 21 umożliwia tworzenie spisu spraw dla dowolnie wybranych okresów chronologicznych i dowolnie wybranej klasy z wykazu akt, niezależnie od tego, jakiego rzędu jest to klasa. Rozporządzenie określa otwarty katalog informacji, które podlegają </text:span><text:span text:style-name="T40">gromadzeniu, a później </text:span><text:span text:style-name="T38">eksportowi. Decyzja – wbrew obowiązkowi – nie wyjaśnia w jakim zakresie zasób zgromadzony w tym systemie odpowiada przedmiotowi wniosku, lecz </text:span><text:span text:style-name="T39">nawet bez tego </text:span><text:span text:style-name="T38">nie </text:span><text:span text:style-name="T39">m</text:span><text:span text:style-name="T40">o</text:span><text:span text:style-name="T39">że budzić </text:span><text:span text:style-name="T38">wątpliwości że co najmniej dane w zakresie numeru umowy (znak sprawy), daty zawarcia umowy (zakończenia sprawy), przedmiotu umowy (</text:span><text:span text:style-name="T39">opis sprawy</text:span><text:span text:style-name="T38">) i strony umowy </text:span><text:span text:style-name="T39">(wywołana przez) </text:span><text:span text:style-name="T38">są w nim gromadzone. Zupełnie powszechną praktyką jest gromadzenie przez organy gminy wielu innych danych w systemie EZD. Organ nie zawarł żadnych informacji w tym zakresie pomimo tego, że jest to istotna okoliczność dla sprawy</text:span></text:p>
      <text:p text:style-name="P24">W myśl art. 13 ust. 1 ustawa o rachunkowości z dnia 29 września 1994 r. (Dz.U. Nr 121, poz. 591 ze zm.), księgi rachunkowe tworz<text:span text:style-name="T82">y</text:span> m. in. dziennik (art. 14) <text:s/>w którym zapisuje się w porządku chronologicznym zdarzenia, jakie nastąpiły w danym okresie sprawozdawczym. <text:span text:style-name="T82">Dziennik powinien zawierać co najmniej następujące dane: numer kolejny zapisu (księgowania), numer konta syntetycznego (z rozszerzeniem) Wn i numer konta syntetycznego (z rozszerzeniem) Ma, klasyfikację budżetową (dział, rozdział, paragraf), datę księgowania i datę dokumentu, rodzaj dokumentu, numer dokumentu, kwotę, treść dokumentu</text:span><text:span text:style-name="T82"><text:note text:id="ftn5" text:note-class="footnote"><text:note-citation>5</text:note-citation><text:note-body><text:p text:style-name="P42">Anna Adamczyk, Numerowanie zapisów w dzienniku ksiąg rachunkowych, Dziennik Gazeta Prawna z 19 września 2009 roku</text:p></text:note-body></text:note></text:span><text:span text:style-name="T82">. </text:span>Przy prowadzeniu ksiąg rachunkowych przy użyciu komputera zapis księgowy powinien posiadać automatycznie nadany numer pozycji, pod którą został wprowadzony do dziennika, a także dane pozwalające na ustalenie osoby odpowiedzialnej za treść zapisu. <text:span text:style-name="T83">Tak więc dziennik zawiera </text:span><text:span text:style-name="T84">co najmniej</text:span><text:span text:style-name="T85"> </text:span><text:span text:style-name="T83">część informacji pozostających w zainteresowaniu wnioskodawcy. Przedmiotowa decyzja nie zawiera żadnych informacji w tym zakresie, pomimo tego, że jest to istotna okoliczność dla sprawy.</text:span></text:p>
      <text:p text:style-name="P29">Organ nie podjął więc w tym zakresie wszelkich kroków do wyjaśnienia sprawy, nie zebrał i nie <text:soft-page-break/>rozpatrzył w wyczerpujący sposób całego materiału dowodowego, naruszając tym samym art. 7 i art. 77 K.p.a. </text:p>
      <text:p text:style-name="P23"><text:span text:style-name="T32">Decyzja ta musi wyjaśniać przyczyny odmowy, nie pozostawiając wątpliwości co do prawidłowości i zasadności rozstrzygnięcia, a analiza wniosku powinna się sprowadzać się do takiej analizy, która, mając na uwadze art. 7 k.p.a., pozwoliłaby na dokładne wyjaśnienie stanu sprawy, zwłaszcza przetworzenia</text:span><text:span text:style-name="T32"><text:note text:id="ftn6" text:note-class="footnote"><text:note-citation>6</text:note-citation><text:note-body><text:p text:style-name="P39">zob. wyrok NSA z dnia 09 stycznia 2013 roku - sygn. akt. I OSK 2407/12, Wyrok WSA w Warszawie z dnia 05 lutego 2014 roku - sygn. akt. VIII SA/Wa 905/13, Wyrok WSA w Warszawie z dnia 05 lutego 2014 roku - sygn. akt. VIII SA/Wa 906/13, Wyrok WSA w Warszawie z dnia 05 lutego 2014 roku - sygn. akt. VIII SA/Wa 923/13, Wyrok WSA w Warszawie z dnia 05 lutego 2014 roku - sygn. akt. VIII SA/Wa 902/13 </text:p></text:note-body></text:note></text:span><text:span text:style-name="T32">. </text:span></text:p>
      <text:p text:style-name="P25"><text:span text:style-name="T32">Tymczasem </text:span><text:span text:style-name="T30">Organ jedynie bardzo ogólnikowo, wręcz szablonowo uzasadnił dlaczego uważa żądane informacje publiczne za informacje przetworzone. Przede wszystkim zaś organ nie wyjaśnił w wyczerpujący sposób jakie to konkretne analizy, zestawienia czy wyciągi musi przeprowadzić aby udzielić żądanej informacji, jaka szczegółowo jest to ilość informacji i nakład pracy</text:span><text:span text:style-name="T32">, </text:span><text:span text:style-name="T34">w jakie dane musi uzupełnić zestawienia poprzez sięgnięcie do innych dokumentów (jakich?), </text:span><text:span text:style-name="T41">nie przywołał informacji o ilości tych umów, </text:span><text:span text:style-name="T42">chociaż wymagało by to kilku klików w systemie komputerowym</text:span><text:span text:style-name="T32"> itd. </text:span><text:span text:style-name="T30">Argumentacja organu co do uzasadnienia, że </text:span><text:span text:style-name="T33">konieczne </text:span><text:span text:style-name="T30">zebranie </text:span><text:span text:style-name="T34">bliżej niesprecyzowanych </text:span><text:span text:style-name="T30">określonych dokumentów, nie może więc zostać uznana za wystarczającą</text:span><text:span text:style-name="T31"><text:note text:id="ftn7" text:note-class="footnote"><text:note-citation>7</text:note-citation><text:note-body><text:p text:style-name="P40">zob. II SA/Wa 329/13 - Wyrok WSA w Warszawie, a także VIII SA/Wa 923/13 - Wyrok WSA w Warszawie, VIII SA/Wa 905/13 - Wyrok WSA w Warszawie <text:s/>, VIII SA/Wa 902/13 - Wyrok WSA w Warszawie , VIII SA/Wa 906/13 - Wyrok WSA w Warszawie </text:p></text:note-body></text:note></text:span><text:span text:style-name="T30">. </text:span><text:span text:style-name="T32">Takie stwierdzenia organu uznać też należy za dowolne, a jako takie naruszające art. 80 K.p.a. Dlatego też, uzasadnienia decyzji organu również w tym zakresie nie spełniają wymogów wskazanych w art. 11 i art. 107 § 3 K.p.a.</text:span></text:p>
      <text:p text:style-name="P30">Jest to tym bardziej uzasadnione, że jak podkreśla się w orzecznictwie, czasochłonność oraz trudności organizacyjno-techniczne lub biurowe, jakie wiążą się z przygotowaniem informacji publicznej, nie mogą zwalniać obowiązanych podmiotów z tego obowiązku (por. wyrok WSA w Opolu z 13 stycznia 2005 r., II SAB/Op 14/04, publ. /w:/ I. Kamińska, M. Rozbicka-Ostrowska, Dostęp do informacji publicznej. Orzecznictwo sądów administracyjnych, LexisNexis 2007, s. 44) bowiem są to zwykłe czynności związane z rozpatrywaniem danego wniosku. </text:p>
      <text:p text:style-name="P26"><text:span text:style-name="T7">Nawet jeśli <text:s/>żądane informacje nie podlegają udostępnieniu stronie, winny zostać przedstawione organowi wyższej instancji odpowiednie informacji „</text:span><text:span text:style-name="T8">p</text:span><text:span text:style-name="T7">roste” celem dokonania ich oceny pod kątem przyczyny odmowy i zakresu niezbędnych czynności </text:span><text:span text:style-name="T8">prowadzących do wytworzenia odpowiedniej </text:span><text:span text:style-name="T13">informacji</text:span><text:span text:style-name="T8">, </text:span><text:span text:style-name="T11">która mia</text:span><text:span text:style-name="T12">ł</text:span><text:span text:style-name="T11">aby mieć charakter</text:span><text:span text:style-name="T8"> informacji o charakterze przetworzonym</text:span><text:span text:style-name="T7">.</text:span></text:p>
      <text:p text:style-name="P19">Wynikający z KPA obowiązek przekazania organowi wyższej instancji akt sprawy oznacza, że organ, którego akt lub czynność uczyniono przedmiotem skargi, jest zobligowany do przedłożenia całości akt sprawy, jakie zostały zgromadzone w prowadzonym przez niego postępowaniu. Organ ponownie rozpoznając sprawę opiera się bowiem na dokumentach, które organ przedstawia jako akta sprawy, nie ma natomiast obowiązku wzywania organu do dostarczenia innych, brakujących dokumentów, jeśli te nie zostały włączone do akt sprawy, a powoływane są przez organ jako podstawa faktyczna decyzji. Brak dokumentów, które mają istotne znaczenie w sprawie, a które nie znajdują się w aktach, świadczy niewątpliwie o niekompletności materiału dowodowego, będącego podstawą podjętych rozstrzygnięć, to zaś wskazuje na uchybienia w gromadzeniu dowodów, <text:soft-page-break/>zwłaszcza że w tym zakresie organ winien stosować przepisy ustawy z dnia 14 czerwca 1960 r. – Kodeks postępowania administracyjnego (t. j.: Dz. U. z 2013 r., poz. 267), w tym art. 77 § 1 i art. 80 kpa. Każda sprawa poddana kontroli organu wyższej instancji, dla jej przeprowadzenia, wymaga, by w aktach sprawy znajdowały się te dokumenty, które stanowiły faktyczną podstawę dla podjętych rozstrzygnięć. Retorycznym jest pytanie czy kontrolujący sprawę organ, w przypadkach, gdy przedstawiono mu pod kontrolę jedynie twierdzenia władz, zapewnia gwarancję należycie zbadanej sprawy i daje gwarancje braku zbytniej arbitralności.</text:p>
      <text:p text:style-name="P20">Mając na względzie powyższe wnoszę jak na wstępie.</text:p>
      <text:p text:style-name="P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2" svg:font-family="'Times New Roman', serif"/>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2cm" fo:margin-bottom="0.21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align="justify" style:justify-single-word="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ane_20_adresowe" style:display-name="Dane adresowe" style:family="paragraph" style:parent-style-name="Standard">
      <style:paragraph-properties fo:margin-left="9.999cm" fo:margin-right="0cm" fo:margin-top="0cm" fo:margin-bottom="0.4cm" style:contextual-spacing="false" fo:text-indent="-1cm" style:auto-text-indent="false">
        <style:tab-stops/>
      </style:paragraph-properties>
      <style:text-properties officeooo:rsid="00066063"/>
    </style:style>
    <style:style style:name="First_20_line_20_indent" style:display-name="First line indent" style:family="paragraph" style:parent-style-name="Text_20_body" style:class="text">
      <style:paragraph-properties fo:margin-left="0cm" fo:margin-right="0cm" fo:text-align="justify" style:justify-single-word="false" fo:text-indent="0.499cm" style:auto-text-indent="false"/>
      <style:text-properties style:font-name="Times New Roman" fo:font-family="'Times New Roman'" style:font-style-name="Normalny" style:font-family-generic="roman" style:font-pitch="variable" style:font-size-asian="10.5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style:font-size-asian="10pt" style:font-size-complex="10pt"/>
    </style:style>
    <style:style style:name="Dowód" style:family="paragraph" style:parent-style-name="First_20_line_20_indent">
      <style:paragraph-properties fo:margin-left="2cm" fo:margin-right="0cm" fo:text-indent="0cm" style:auto-text-indent="false"/>
      <style:text-properties officeooo:rsid="001da623"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18:37:13.642645161</meta:creation-date>
    <dc:date>2014-12-06T01:22:05.319846537</dc:date>
    <meta:editing-duration>PT12M41S</meta:editing-duration>
    <meta:editing-cycles>6</meta:editing-cycles>
    <meta:generator>LibreOffice/4.2.7.2$Linux_x86 LibreOffice_project/420m0$Build-2</meta:generator>
    <meta:document-statistic meta:table-count="0" meta:image-count="0" meta:object-count="0" meta:page-count="13" meta:paragraph-count="79" meta:word-count="5900" meta:character-count="42384" meta:non-whitespace-character-count="36525"/>
  </office:meta>
</office:document-meta>
</file>