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Nagłówek_20_pisma">
      <style:text-properties officeooo:rsid="000b3d38" officeooo:paragraph-rsid="000a087f"/>
    </style:style>
    <style:style style:name="P3" style:family="paragraph" style:parent-style-name="First_20_line_20_indent">
      <style:text-properties officeooo:paragraph-rsid="000a087f"/>
    </style:style>
    <style:style style:name="P4" style:family="paragraph" style:parent-style-name="First_20_line_20_indent">
      <style:text-properties fo:font-style="normal" officeooo:rsid="00085444" officeooo:paragraph-rsid="0014e8fe" style:font-style-asian="normal" style:font-style-complex="normal"/>
    </style:style>
    <style:style style:name="P5" style:family="paragraph" style:parent-style-name="First_20_line_20_indent">
      <style:text-properties officeooo:paragraph-rsid="0014e8fe"/>
    </style:style>
    <style:style style:name="P6" style:family="paragraph" style:parent-style-name="First_20_line_20_indent">
      <style:text-properties officeooo:paragraph-rsid="0015d783"/>
    </style:style>
    <style:style style:name="P7" style:family="paragraph" style:parent-style-name="First_20_line_20_indent">
      <style:text-properties officeooo:paragraph-rsid="0017689f"/>
    </style:style>
    <style:style style:name="P8" style:family="paragraph" style:parent-style-name="First_20_line_20_indent">
      <style:text-properties officeooo:paragraph-rsid="0018a288"/>
    </style:style>
    <style:style style:name="P9" style:family="paragraph" style:parent-style-name="First_20_line_20_indent">
      <style:text-properties officeooo:rsid="00106951" officeooo:paragraph-rsid="000a087f"/>
    </style:style>
    <style:style style:name="P10" style:family="paragraph" style:parent-style-name="Dane_20_adresowe">
      <style:text-properties officeooo:paragraph-rsid="000a087f"/>
    </style:style>
    <style:style style:name="P11" style:family="paragraph" style:parent-style-name="Standard" style:master-page-name="Domyślny5">
      <style:paragraph-properties fo:text-align="end" style:justify-single-word="false" style:page-number="auto"/>
      <style:text-properties officeooo:paragraph-rsid="000a087f"/>
    </style:style>
    <style:style style:name="P12" style:family="paragraph" style:parent-style-name="First_20_line_20_indent" style:list-style-name="L1">
      <style:text-properties officeooo:rsid="00106951" officeooo:paragraph-rsid="000a087f"/>
    </style:style>
    <style:style style:name="P13" style:family="paragraph" style:parent-style-name="Dane_20_adresowe">
      <style:text-properties officeooo:paragraph-rsid="000a087f"/>
    </style:style>
    <style:style style:name="T1" style:family="text">
      <style:text-properties officeooo:rsid="0011ccbb"/>
    </style:style>
    <style:style style:name="T2" style:family="text">
      <style:text-properties officeooo:rsid="0018f749"/>
    </style:style>
    <style:style style:name="T3" style:family="text">
      <style:text-properties fo:font-style="normal" officeooo:rsid="00085444" style:font-style-asian="normal" style:font-style-complex="normal"/>
    </style:style>
    <style:style style:name="T4" style:family="text">
      <style:text-properties fo:font-style="normal" officeooo:rsid="000b3d38" style:font-style-asian="normal" style:font-style-complex="normal"/>
    </style:style>
    <style:style style:name="T5" style:family="text">
      <style:text-properties fo:font-style="normal" officeooo:rsid="00275f38" style:font-style-asian="normal" style:font-style-complex="normal"/>
    </style:style>
    <style:style style:name="T6" style:family="text">
      <style:text-properties fo:font-style="normal" officeooo:rsid="002766ad" style:font-style-asian="normal" style:font-style-complex="normal"/>
    </style:style>
    <style:style style:name="T7" style:family="text">
      <style:text-properties fo:font-style="normal" officeooo:rsid="0014e8fe" style:font-style-asian="normal" style:font-style-complex="normal"/>
    </style:style>
    <style:style style:name="T8" style:family="text">
      <style:text-properties fo:font-style="normal" officeooo:rsid="0017689f" style:font-style-asian="normal" style:font-style-complex="normal"/>
    </style:style>
    <style:style style:name="T9" style:family="text">
      <style:text-properties fo:font-style="normal" officeooo:rsid="0015d783" style:font-style-asian="normal" style:font-style-complex="normal"/>
    </style:style>
    <style:style style:name="T10" style:family="text">
      <style:text-properties fo:font-style="normal" officeooo:rsid="0017718d" style:font-style-asian="normal" style:font-style-complex="normal"/>
    </style:style>
    <style:style style:name="T11" style:family="text">
      <style:text-properties fo:font-style="normal" officeooo:rsid="0018a288" style:font-style-asian="normal" style:font-style-complex="normal"/>
    </style:style>
    <style:style style:name="T12" style:family="text">
      <style:text-properties fo:font-style="normal" officeooo:rsid="001bd6a1" style:font-style-asian="normal" style:font-style-complex="normal"/>
    </style:style>
    <style:style style:name="T13" style:family="text">
      <style:text-properties officeooo:rsid="00106951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fo:language="pl" fo:country="PL" officeooo:rsid="001870e5" fo:background-color="transparent" loext:char-shading-value="0"/>
    </style:style>
    <style:style style:name="T19" style:family="text">
      <style:text-properties fo:language="pl" fo:country="PL" officeooo:rsid="0018a288" fo:background-color="transparent" loext:char-shading-value="0"/>
    </style:style>
    <style:style style:name="T20" style:family="text">
      <style:text-properties officeooo:rsid="0014e8fe"/>
    </style:style>
    <style:style style:name="T21" style:family="text">
      <style:text-properties officeooo:rsid="0015d783"/>
    </style:style>
    <style:style style:name="T22" style:family="text">
      <style:text-properties officeooo:rsid="001870e5"/>
    </style:style>
    <style:style style:name="T23" style:family="text">
      <style:text-properties officeooo:rsid="0018a2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arszawa, <text:span text:style-name="T20">22 maja 2017 roku</text:span></text:p>
      <text:p text:style-name="P10">Ministerstwo <text:span text:style-name="T20">Rozwoju i Finansów</text:span><text:line-break/>ul. Świętokrzyska 12<text:line-break/>00-916 Warszawa</text:p>
      <text:p text:style-name="P10"><text:span text:style-name="T1">Wnioskodawca</text:span>:<text:line-break/><text:span text:style-name="T2">Karol Breguła<text:line-break/>{…}<text:line-break/>{…}</text:span></text:p>
      <text:p text:style-name="P2">Petycja</text:p>
      <text:p text:style-name="P4">Szanowny Panie Ministrze <text:span text:style-name="T20">Rozwoju i Finansów</text:span>,</text:p>
      <text:p text:style-name="P5"><text:span text:style-name="T3">Działając na podstawie art. 63 Konstytucji RP, wnoszę </text:span><text:span text:style-name="T4">petycje </text:span><text:span text:style-name="T3">o podjęcie działań </text:span><text:span text:style-name="T7">celem umożliwienia składania w postaci elektronicznej </text:span><text:bookmark text:name="main-form:full-content-document-view-panel"/><text:span text:style-name="T7">sprawozdania finansowego o źródłach pozyskanych funduszy na cele inicjatywy ustawodawczej, o którym mowa w art. 17 ustawy o wykonywaniu inicjatywy ustawodawczej przez obywateli (Dz.U. 1999 Nr 62, poz. 688 z późn. zm.; </text:span><text:span text:style-name="T8">dalej: UIU</text:span><text:span text:style-name="T7">)</text:span> <text:span text:style-name="T13">poprzez podjęcie przez Ministra działań na zmiany odpowiednich aktów ustawowych.</text:span></text:p>
      <text:p text:style-name="P6">Dostrzegalny jest ogólnopolski trend zmierzający do <text:span text:style-name="T22">urzeczywistnienia e-administracji. Został on wpisany w szereg strategii i programów rządowych. Powszechnie przyjmuje się, że usługi administracji publicznych powinny być z założenia cyfrowe (co obejmuje informacje nadające się do przetwarzania automatycznego), przy zachowaniu innych kanałów dla osób nieposiadających dostępu do internetu z wyboru lub z konieczności. Oznacza to systematyczne zwiększanie form, w jakich wykorzystanie cyfrowych usług względem form analogowych jest możliwe i prawnie dopuszczalne. Takie zmiany wpisują się w oczekiwania nowoczesnego społeczeństwa i przyczyniają się do poprawy sprawności administracji.</text:span></text:p>
      <text:p text:style-name="P7"><text:span text:style-name="T21">Mimo to niedopuszczalne jest składanie do Ministra Rozwoju i Finansów przewidzianego przez </text:span><text:span text:style-name="T7">art. 17 </text:span><text:span text:style-name="T8">UIU</text:span><text:span text:style-name="T7"> </text:span><text:span text:style-name="T8">s</text:span><text:span text:style-name="T7">prawozdania finansowego o źródłach pozyskanych funduszy na cele inicjatywy ustawodawczej. </text:span><text:span text:style-name="T9">Wskazać należy bowiem, że – niestety – w obowiązującym porządku prawnym wykorzystanie elektronicznej formy komunikacji wymaga wyraźnego uregulowania </text:span><text:span text:style-name="T8">przepisami. Brak w UIU przepisów dotyczących wnoszenia sprawozdań drogą elektroniczną stanowi lukę aksjologiczną, co jest odczytywane jako regulacja negatywna (podobne stanowisko w odniesieniu do procedury karnej wyraził Sąd Najwyższy w postanowieniu z dnia 26 marca 2009 r., I KZP 39/08, OSNKW 2009, nr 5, poz. 36, </text:span><text:span text:style-name="T11">natomiast</text:span><text:span text:style-name="T8"> w zakresie procedury sądowoadministracyjnej Naczelny Sąd Administracyjny w uch</text:span><text:span text:style-name="T10">w</text:span><text:span text:style-name="T8">ale z dnia 12 maja 2014 roku w sprawie sygn. akt. I OPS 10/13). Nawet w przypadku niepodzielenia tego poglądu należy wskazać, że wykładnia taka jest co najmniej możliwa, co zaburza pewność obrotu prawnego, co może działać w sposób mrożący na wykorzystanie przez obywateli e-usług. </text:span><text:span text:style-name="T9">Należy uznać </text:span><text:span text:style-name="T8">zatem ten stan za co najmniej niepożądany.</text:span></text:p>
      <text:p text:style-name="P8"><text:span text:style-name="T20">Zmiany w zakresie sprawozdań pozostaje w kompetencjach Ministra Rozwoju i Finansów – organu posiadającego pośrednio kompetencje rządowej inicjatywy uchwałodawczej jako członka Rady Ministrów. To właśnie do tut. Ministerstwa te dokumenty są składane, a następnie opracowywane i przechowywane. Zasadnym byłoby rozważenie całościowych zmian w zakresie inicjatywy obywatelskiej z udziałem Ministerstwa Cyfryzacji, ale nie jest koniecznym i wymaga kosztownego opracowania systemów informatycznych (zob. petycja </text:span>dotycząca możliwości podpisywania ustaw obywatelskich na ePUAP <text:span text:style-name="T23">i odpowiedź na nią</text:span>, <text:span text:style-name="T22">online: </text:span><text:a xlink:type="simple" xlink:href="http://mc.bip.gov.pl/skargi-wnioski-petycje/petycja-dotyczaca-mozliwosci-podpisywania-ustaw-obywatelskich-na-epuap.html" text:style-name="Internet_20_link" text:visited-style-name="Visited_20_Internet_20_Link"><text:span text:style-name="T22">http://mc.bip.gov.pl/skargi-wnioski-petycje/petycja-dotyczaca-mozliwosci-podpisywania-ustaw-obywatelskich-na-epuap.html</text:span></text:a><text:span text:style-name="T22">), zatem celowe jest sukcesywne wprowadzanie tych zmian.</text:span></text:p>
      <text:p text:style-name="P3"><text:soft-page-break/><text:span text:style-name="T18">Postulowana zmiana</text:span><text:span text:style-name="T15"> </text:span><text:span text:style-name="T18">– choć wymagająca interwencji ustawodawcy –</text:span><text:span text:style-name="T15"> nie jest rewolucyjna. Elektroniczne sprawozdania w wielu </text:span><text:span text:style-name="T19">dziedzinach prawa, zwłaszcza prawa podatkowego </text:span><text:span text:style-name="T15">występują, </text:span><text:span text:style-name="T18">są wdrażane przez tutejsze Ministerstwo</text:span><text:span text:style-name="T15"> i trudno dostrzec poważne </text:span><text:span text:style-name="T18">względy, dla których</text:span><text:span text:style-name="T15"> taką formę utrzymano w tym miejscu. </text:span><text:span text:style-name="T18">Jestem przekonany, że z</text:span><text:span text:style-name="T19">e</text:span><text:span text:style-name="T18"> strony Ministerstwa nie będzie to wymagało znaczących zmian organizacyjnych, ani technicznych. Zatem jedyn</text:span><text:span text:style-name="T19">ą przeszkodą</text:span><text:span text:style-name="T18"> dla takiej formy sprawozdań </text:span><text:span text:style-name="T19">jest</text:span><text:span text:style-name="T18"> </text:span><text:span text:style-name="T19">sztuczna </text:span><text:span text:style-name="T18">barier</text:span><text:span text:style-name="T19">a</text:span><text:span text:style-name="T18"> prawn</text:span><text:span text:style-name="T19">a</text:span><text:span text:style-name="T18">.</text:span></text:p>
      <text:p text:style-name="P3"><text:span text:style-name="T14">Zważywszy na ogromn</text:span><text:span text:style-name="T18">e</text:span><text:span text:style-name="T14"> </text:span><text:span text:style-name="T18">korzyści z urzeczywistniania e-administracji </text:span><text:span text:style-name="T14">i równie duże oczekiwanie społeczne <text:s/>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3"><text:span text:style-name="T12">Na koniec </text:span><text:span text:style-name="T5">oświadcz</text:span><text:span text:style-name="T12">am</text:span><text:span text:style-name="T5">, że na podstawie art. 4 ust. 3 ustawy o petycjach wyrażam </text:span><text:span text:style-name="T6">zgodę </text:span><text:span text:style-name="T5">na publikacje danych osobowych. Przypominamy też o – wypływającym z art. 8 ust. 1 ustawy </text:span><text:span text:style-name="T6">o petycjach</text:span><text:span text:style-name="T5"> – obowiązku </text:span><text:span text:style-name="T6">zamieszczenia danych o petycji w Biuletynie Informacji Publicznej.</text:span></text:p>
      <text:p text:style-name="P3"/>
      <text:p text:style-name="P9">Do wiadomości:</text:p>
      <text:list xml:id="list7595210506672298072" text:style-name="L1">
        <text:list-item>
          <text:p text:style-name="P12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2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6.2$Linux_X86_64 LibreOffice_project/10m0$Build-2</meta:generator>
    <meta:creation-date>2016-09-19T02:45:18.060915531</meta:creation-date>
    <dc:title>Pismo proceoswe</dc:title>
    <dc:creator>adas </dc:creator>
    <dc:date>2017-05-28T10:42:28.846186502</dc:date>
    <meta:editing-cycles>17</meta:editing-cycles>
    <meta:editing-duration>PT4H21M38S</meta:editing-duration>
    <meta:document-statistic meta:table-count="0" meta:image-count="0" meta:object-count="0" meta:page-count="2" meta:paragraph-count="35" meta:word-count="602" meta:character-count="4313" meta:non-whitespace-character-count="3718"/>
    <meta:template xlink:type="simple" xlink:actuate="onRequest" xlink:title="Pismo proceoswe" xlink:href="../../../.config/libreoffice/4/user/template/Inne%20dokumenty%20służbowe/Pismo%20proceoswe.ott" meta:date="2016-09-11T17:52:00.488629689"/>
  </office:meta>
</office:document-meta>
</file>