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text-properties officeooo:paragraph-rsid="000fd0c3"/>
    </style:style>
    <style:style style:name="P4" style:family="paragraph" style:parent-style-name="Dane_20_adresowe">
      <style:text-properties officeooo:rsid="000521bc" fo:background-color="transparent"/>
    </style:style>
    <style:style style:name="P5" style:family="paragraph" style:parent-style-name="Dane_20_adresowe">
      <style:text-properties officeooo:rsid="000521bc" officeooo:paragraph-rsid="000fd0c3" fo:background-color="transparent"/>
    </style:style>
    <style:style style:name="P6" style:family="paragraph" style:parent-style-name="First_20_line_20_indent">
      <style:text-properties officeooo:rsid="000fd0c3" officeooo:paragraph-rsid="000fd0c3"/>
    </style:style>
    <style:style style:name="P7" style:family="paragraph" style:parent-style-name="First_20_line_20_indent">
      <style:text-properties fo:language="pl" fo:country="PL" officeooo:rsid="0054a905" officeooo:paragraph-rsid="0054a905"/>
    </style:style>
    <style:style style:name="P8" style:family="paragraph" style:parent-style-name="First_20_line_20_indent">
      <style:text-properties fo:language="pl" fo:country="PL" officeooo:rsid="0054fa15" officeooo:paragraph-rsid="0054fa15"/>
    </style:style>
    <style:style style:name="P9" style:family="paragraph" style:parent-style-name="First_20_line_20_indent">
      <style:text-properties officeooo:paragraph-rsid="0054a905"/>
    </style:style>
    <style:style style:name="P10" style:family="paragraph" style:parent-style-name="First_20_line_20_indent">
      <style:text-properties officeooo:rsid="0054a905" officeooo:paragraph-rsid="0054a905"/>
    </style:style>
    <style:style style:name="P11" style:family="paragraph" style:parent-style-name="First_20_line_20_indent">
      <style:text-properties officeooo:rsid="0054a905" officeooo:paragraph-rsid="0054fa15"/>
    </style:style>
    <style:style style:name="P12" style:family="paragraph" style:parent-style-name="First_20_line_20_indent">
      <style:text-properties officeooo:rsid="001fc588" officeooo:paragraph-rsid="0054a905"/>
    </style:style>
    <style:style style:name="P13" style:family="paragraph" style:parent-style-name="First_20_line_20_indent">
      <style:text-properties officeooo:rsid="001e0a52" officeooo:paragraph-rsid="0054a905"/>
    </style:style>
    <style:style style:name="P14" style:family="paragraph" style:parent-style-name="First_20_line_20_indent">
      <style:text-properties officeooo:rsid="0054fa15" officeooo:paragraph-rsid="0054fa15"/>
    </style:style>
    <style:style style:name="P15" style:family="paragraph" style:parent-style-name="Title">
      <style:text-properties fo:font-weight="normal" style:font-weight-asian="normal" style:font-weight-complex="normal"/>
    </style:style>
    <style:style style:name="P16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officeooo:rsid="00038302" officeooo:paragraph-rsid="00038302" fo:background-color="transparent"/>
    </style:style>
    <style:style style:name="P17" style:family="paragraph" style:parent-style-name="Text_20_body" style:list-style-name="WWNum5">
      <style:text-properties officeooo:paragraph-rsid="005dc608"/>
    </style:style>
    <style:style style:name="P18" style:family="paragraph" style:parent-style-name="Text_20_body" style:list-style-name="WWNum5">
      <style:text-properties fo:font-size="12pt" officeooo:rsid="0005a58b" officeooo:paragraph-rsid="000fd0c3" style:font-size-asian="12pt" style:font-name-complex="Times New Roman" style:font-size-complex="12pt"/>
    </style:style>
    <style:style style:name="P19" style:family="paragraph" style:parent-style-name="First_20_line_20_indent">
      <style:text-properties style:font-name="Liberation Serif" fo:language="pl" fo:country="PL" fo:font-style="normal" style:text-underline-style="none" fo:font-weight="normal" officeooo:rsid="0054a905" officeooo:paragraph-rsid="0054a905" style:font-style-asian="normal" style:font-weight-asian="normal" style:font-style-complex="normal" style:font-weight-complex="normal"/>
    </style:style>
    <style:style style:name="P20" style:family="paragraph" style:parent-style-name="First_20_line_20_indent">
      <style:text-properties style:font-name="Liberation Serif" fo:language="pl" fo:country="PL" fo:font-style="normal" style:text-underline-style="none" fo:font-weight="normal" officeooo:rsid="000c858e" officeooo:paragraph-rsid="0054a905" style:font-style-asian="normal" style:font-weight-asian="normal" style:font-style-complex="normal" style:font-weight-complex="normal"/>
    </style:style>
    <style:style style:name="P21" style:family="paragraph" style:parent-style-name="First_20_line_20_indent">
      <style:text-properties style:font-name="Liberation Serif" fo:language="pl" fo:country="PL" fo:font-style="normal" style:text-underline-style="none" fo:font-weight="normal" officeooo:rsid="0054fa15" officeooo:paragraph-rsid="0054fa15" style:font-style-asian="normal" style:font-weight-asian="normal" style:font-style-complex="normal" style:font-weight-complex="normal"/>
    </style:style>
    <style:style style:name="P22" style:family="paragraph" style:parent-style-name="First_20_line_20_indent">
      <style:text-properties style:font-name="Liberation Serif" fo:language="pl" fo:country="PL" fo:font-style="normal" style:text-underline-style="none" fo:font-weight="normal" officeooo:rsid="0055bd60" officeooo:paragraph-rsid="0055bd60" style:font-style-asian="normal" style:font-weight-asian="normal" style:font-style-complex="normal" style:font-weight-complex="normal"/>
    </style:style>
    <style:style style:name="P23" style:family="paragraph" style:parent-style-name="First_20_line_20_indent">
      <style:text-properties style:font-name="Liberation Serif" fo:language="pl" fo:country="PL" fo:font-style="normal" fo:font-weight="normal" officeooo:rsid="0055bd60" officeooo:paragraph-rsid="0054a905" style:font-style-asian="normal" style:font-weight-asian="normal" style:font-style-complex="normal" style:font-weight-complex="normal"/>
    </style:style>
    <style:style style:name="P24" style:family="paragraph" style:parent-style-name="First_20_line_20_indent" style:list-style-name="L1">
      <style:paragraph-properties fo:margin-top="0cm" fo:margin-bottom="0cm" loext:contextual-spacing="false"/>
      <style:text-properties fo:language="pl" fo:country="PL" officeooo:rsid="0019e577" officeooo:paragraph-rsid="0054fa15"/>
    </style:style>
    <style:style style:name="T1" style:family="text">
      <style:text-properties officeooo:rsid="000d5e56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05a58b" style:font-size-asian="14pt" style:font-size-complex="14pt"/>
    </style:style>
    <style:style style:name="T4" style:family="text">
      <style:text-properties style:font-name="Times New Roman" fo:font-size="14pt" officeooo:rsid="005ad10b" style:font-size-asian="14pt" style:font-size-complex="14pt"/>
    </style:style>
    <style:style style:name="T5" style:family="text">
      <style:text-properties fo:font-size="12pt" fo:background-color="transparent" loext:char-shading-value="0" style:font-size-asian="12pt" style:font-name-complex="Times New Roman" style:font-size-complex="12pt"/>
    </style:style>
    <style:style style:name="T6" style:family="text">
      <style:text-properties fo:font-size="12pt" officeooo:rsid="00054487" fo:background-color="transparent" loext:char-shading-value="0" style:font-size-asian="12pt" style:font-name-complex="Times New Roman" style:font-size-complex="12pt"/>
    </style:style>
    <style:style style:name="T7" style:family="text">
      <style:text-properties fo:font-size="12pt" officeooo:rsid="0004f184" fo:background-color="transparent" loext:char-shading-value="0" style:font-size-asian="12pt" style:font-name-complex="Times New Roman" style:font-size-complex="12pt"/>
    </style:style>
    <style:style style:name="T8" style:family="text">
      <style:text-properties fo:font-size="12pt" officeooo:rsid="0005a58b" fo:background-color="transparent" loext:char-shading-value="0" style:font-size-asian="12pt" style:font-name-complex="Times New Roman" style:font-size-complex="12pt"/>
    </style:style>
    <style:style style:name="T9" style:family="text">
      <style:text-properties fo:font-size="12pt" officeooo:rsid="0017730c" fo:background-color="transparent" loext:char-shading-value="0" style:font-size-asian="12pt" style:font-name-complex="Times New Roman" style:font-size-complex="12pt"/>
    </style:style>
    <style:style style:name="T10" style:family="text">
      <style:text-properties fo:font-size="12pt" officeooo:rsid="00185b6e" fo:background-color="transparent" loext:char-shading-value="0" style:font-size-asian="12pt" style:font-name-complex="Times New Roman" style:font-size-complex="12pt"/>
    </style:style>
    <style:style style:name="T11" style:family="text">
      <style:text-properties fo:font-size="12pt" officeooo:rsid="0018729f" fo:background-color="transparent" loext:char-shading-value="0" style:font-size-asian="12pt" style:font-name-complex="Times New Roman" style:font-size-complex="12pt"/>
    </style:style>
    <style:style style:name="T12" style:family="text">
      <style:text-properties fo:font-size="12pt" officeooo:rsid="00225841" fo:background-color="transparent" loext:char-shading-value="0" style:font-size-asian="12pt" style:font-name-complex="Times New Roman" style:font-size-complex="12pt"/>
    </style:style>
    <style:style style:name="T13" style:family="text">
      <style:text-properties fo:font-size="12pt" officeooo:rsid="0054a905" fo:background-color="transparent" loext:char-shading-value="0" style:font-size-asian="12pt" style:font-name-complex="Times New Roman" style:font-size-complex="12pt"/>
    </style:style>
    <style:style style:name="T14" style:family="text">
      <style:text-properties fo:font-size="12pt" officeooo:rsid="005ad10b" fo:background-color="transparent" loext:char-shading-value="0" style:font-size-asian="12pt" style:font-name-complex="Times New Roman" style:font-size-complex="12pt"/>
    </style:style>
    <style:style style:name="T15" style:family="text">
      <style:text-properties fo:font-size="12pt" officeooo:rsid="005dc608" fo:background-color="transparent" loext:char-shading-value="0" style:font-size-asian="12pt" style:font-name-complex="Times New Roman" style:font-size-complex="12pt"/>
    </style:style>
    <style:style style:name="T16" style:family="text">
      <style:text-properties fo:font-size="12pt" style:font-size-asian="12pt" style:font-name-complex="Times New Roman" style:font-size-complex="12pt"/>
    </style:style>
    <style:style style:name="T17" style:family="text">
      <style:text-properties fo:font-size="12pt" officeooo:rsid="0005a58b" style:font-size-asian="12pt" style:font-name-complex="Times New Roman" style:font-size-complex="12pt"/>
    </style:style>
    <style:style style:name="T18" style:family="text">
      <style:text-properties fo:font-size="12pt" officeooo:rsid="000fd0c3" style:font-size-asian="12pt" style:font-name-complex="Times New Roman" style:font-size-complex="12pt"/>
    </style:style>
    <style:style style:name="T19" style:family="text">
      <style:text-properties fo:font-size="12pt" officeooo:rsid="0054a905" style:font-size-asian="12pt" style:font-name-complex="Times New Roman" style:font-size-complex="12pt"/>
    </style:style>
    <style:style style:name="T20" style:family="text">
      <style:text-properties fo:font-style="italic" officeooo:rsid="001fc588" style:font-style-asian="italic" style:font-style-complex="italic"/>
    </style:style>
    <style:style style:name="T21" style:family="text">
      <style:text-properties officeooo:rsid="000fd0c3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4ad52" style:font-weight-asian="normal" style:font-weight-complex="normal"/>
    </style:style>
    <style:style style:name="T24" style:family="text">
      <style:text-properties fo:font-weight="normal" officeooo:rsid="0035ebeb" style:font-weight-asian="normal" style:font-weight-complex="normal"/>
    </style:style>
    <style:style style:name="T25" style:family="text">
      <style:text-properties fo:font-weight="normal" officeooo:rsid="0054fa15" style:font-weight-asian="normal" style:font-weight-complex="normal"/>
    </style:style>
    <style:style style:name="T26" style:family="text">
      <style:text-properties style:font-name="Liberation Serif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style:font-name="Liberation Serif" fo:font-style="normal" style:text-underline-style="none" fo:font-weight="normal" officeooo:rsid="001e0a52" style:font-style-asian="normal" style:font-weight-asian="normal" style:font-style-complex="normal" style:font-weight-complex="normal"/>
    </style:style>
    <style:style style:name="T28" style:family="text">
      <style:text-properties style:font-name="Liberation Serif" fo:font-style="normal" style:text-underline-style="none" fo:font-weight="normal" officeooo:rsid="001fd9fb" style:font-style-asian="normal" style:font-weight-asian="normal" style:font-style-complex="normal" style:font-weight-complex="normal"/>
    </style:style>
    <style:style style:name="T29" style:family="text">
      <style:text-properties style:font-name="Liberation Serif" fo:font-style="normal" style:text-underline-style="none" fo:font-weight="normal" officeooo:rsid="0000faf2" style:font-style-asian="normal" style:font-weight-asian="normal" style:font-style-complex="normal" style:font-weight-complex="normal"/>
    </style:style>
    <style:style style:name="T30" style:family="text">
      <style:text-properties style:font-name="Liberation Serif" fo:font-style="normal" style:text-underline-style="none" fo:font-weight="normal" officeooo:rsid="000c858e" style:font-style-asian="normal" style:font-weight-asian="normal" style:font-style-complex="normal" style:font-weight-complex="normal"/>
    </style:style>
    <style:style style:name="T31" style:family="text">
      <style:text-properties style:font-name="Liberation Serif" fo:font-style="normal" style:text-underline-style="none" fo:font-weight="normal" officeooo:rsid="001fc588" style:font-style-asian="normal" style:font-weight-asian="normal" style:font-style-complex="normal" style:font-weight-complex="normal"/>
    </style:style>
    <style:style style:name="T32" style:family="text">
      <style:text-properties style:font-name="Liberation Serif" fo:font-style="normal" style:text-underline-style="none" fo:font-weight="normal" officeooo:rsid="00163f77" style:font-style-asian="normal" style:font-weight-asian="normal" style:font-style-complex="normal" style:font-weight-complex="normal"/>
    </style:style>
    <style:style style:name="T33" style:family="text">
      <style:text-properties style:font-name="Liberation Serif" fo:font-style="normal" style:text-underline-style="none" fo:font-weight="normal" officeooo:rsid="0016eb8e" style:font-style-asian="normal" style:font-weight-asian="normal" style:font-style-complex="normal" style:font-weight-complex="normal"/>
    </style:style>
    <style:style style:name="T34" style:family="text">
      <style:text-properties style:font-name="Liberation Serif" fo:language="pl" fo:country="PL" fo:font-style="normal" fo:font-weight="normal" officeooo:rsid="004b587f" style:font-style-asian="normal" style:font-weight-asian="normal" style:font-style-complex="normal" style:font-weight-complex="normal"/>
    </style:style>
    <style:style style:name="T35" style:family="text">
      <style:text-properties style:font-name="Liberation Serif" fo:language="pl" fo:country="PL" fo:font-style="normal" fo:font-weight="normal" officeooo:rsid="004c2681" style:font-style-asian="normal" style:font-weight-asian="normal" style:font-style-complex="normal" style:font-weight-complex="normal"/>
    </style:style>
    <style:style style:name="T36" style:family="text">
      <style:text-properties style:font-name="Liberation Serif" fo:language="pl" fo:country="PL" fo:font-style="normal" fo:font-weight="normal" officeooo:rsid="0055bd60" style:font-style-asian="normal" style:font-weight-asian="normal" style:font-style-complex="normal" style:font-weight-complex="normal"/>
    </style:style>
    <style:style style:name="T37" style:family="text">
      <style:text-properties style:font-name="Liberation Serif" fo:language="pl" fo:country="PL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style:font-name="Liberation Serif" fo:language="pl" fo:country="PL" fo:font-style="normal" style:text-underline-style="none" fo:font-weight="normal" officeooo:rsid="000c858e" style:font-style-asian="normal" style:font-weight-asian="normal" style:font-style-complex="normal" style:font-weight-complex="normal"/>
    </style:style>
    <style:style style:name="T39" style:family="text">
      <style:text-properties style:font-name="Liberation Serif" fo:language="pl" fo:country="PL" fo:font-style="normal" style:text-underline-style="none" fo:font-weight="normal" officeooo:rsid="004b587f" style:font-style-asian="normal" style:font-weight-asian="normal" style:font-style-complex="normal" style:font-weight-complex="normal"/>
    </style:style>
    <style:style style:name="T40" style:family="text">
      <style:text-properties style:font-name="Liberation Serif" fo:language="pl" fo:country="PL" fo:font-style="normal" style:text-underline-style="none" fo:font-weight="normal" officeooo:rsid="0026728d" style:font-style-asian="normal" style:font-weight-asian="normal" style:font-style-complex="normal" style:font-weight-complex="normal"/>
    </style:style>
    <style:style style:name="T41" style:family="text">
      <style:text-properties style:font-name="Liberation Serif" fo:language="pl" fo:country="PL" fo:font-style="normal" style:text-underline-style="none" fo:font-weight="normal" officeooo:rsid="0054a905" style:font-style-asian="normal" style:font-weight-asian="normal" style:font-style-complex="normal" style:font-weight-complex="normal"/>
    </style:style>
    <style:style style:name="T42" style:family="text">
      <style:text-properties style:font-name="Liberation Serif" fo:language="pl" fo:country="PL" fo:font-style="normal" style:text-underline-style="none" fo:font-weight="normal" officeooo:rsid="0054fa15" style:font-style-asian="normal" style:font-weight-asian="normal" style:font-style-complex="normal" style:font-weight-complex="normal"/>
    </style:style>
    <style:style style:name="T43" style:family="text">
      <style:text-properties style:font-name="Liberation Serif" fo:language="pl" fo:country="PL" fo:font-style="normal" style:text-underline-style="none" fo:font-weight="normal" officeooo:rsid="00583523" style:font-style-asian="normal" style:font-weight-asian="normal" style:font-style-complex="normal" style:font-weight-complex="normal"/>
    </style:style>
    <style:style style:name="T44" style:family="text">
      <style:text-properties style:font-name="Liberation Serif" fo:language="pl" fo:country="PL" fo:font-style="normal" style:text-underline-style="none" fo:font-weight="normal" officeooo:rsid="00591c68" style:font-style-asian="normal" style:font-weight-asian="normal" style:font-style-complex="normal" style:font-weight-complex="normal"/>
    </style:style>
    <style:style style:name="T45" style:family="text">
      <style:text-properties style:font-name="Liberation Serif" fo:language="pl" fo:country="PL" fo:font-style="normal" style:text-underline-style="none" fo:font-weight="normal" officeooo:rsid="005ad10b" style:font-style-asian="normal" style:font-weight-asian="normal" style:font-style-complex="normal" style:font-weight-complex="normal"/>
    </style:style>
    <style:style style:name="T46" style:family="text">
      <style:text-properties fo:language="pl" fo:country="PL"/>
    </style:style>
    <style:style style:name="T47" style:family="text">
      <style:text-properties fo:language="pl" fo:country="PL" fo:font-style="normal" officeooo:rsid="00163f77" style:font-style-asian="normal" style:font-style-complex="normal"/>
    </style:style>
    <style:style style:name="T48" style:family="text">
      <style:text-properties fo:language="pl" fo:country="PL" fo:font-style="normal" officeooo:rsid="000c4638" style:font-style-asian="normal" style:font-style-complex="normal"/>
    </style:style>
    <style:style style:name="T49" style:family="text">
      <style:text-properties fo:language="pl" fo:country="PL" fo:font-style="normal" officeooo:rsid="0054a905" style:font-style-asian="normal" style:font-style-complex="normal"/>
    </style:style>
    <style:style style:name="T50" style:family="text">
      <style:text-properties fo:language="pl" fo:country="PL" officeooo:rsid="0016489a"/>
    </style:style>
    <style:style style:name="T51" style:family="text">
      <style:text-properties officeooo:rsid="004b343c"/>
    </style:style>
    <style:style style:name="T52" style:family="text">
      <style:text-properties officeooo:rsid="0054a905"/>
    </style:style>
    <style:style style:name="T53" style:family="text">
      <style:text-properties officeooo:rsid="000c858e"/>
    </style:style>
    <style:style style:name="T54" style:family="text">
      <style:text-properties officeooo:rsid="0000faf2"/>
    </style:style>
    <style:style style:name="T55" style:family="text">
      <style:text-properties officeooo:rsid="001e0a52"/>
    </style:style>
    <style:style style:name="T56" style:family="text">
      <style:text-properties officeooo:rsid="00226c3d"/>
    </style:style>
    <style:style style:name="T57" style:family="text">
      <style:text-properties officeooo:rsid="001fc588"/>
    </style:style>
    <style:style style:name="T58" style:family="text">
      <style:text-properties officeooo:rsid="0055bd60"/>
    </style:style>
    <style:style style:name="T59" style:family="text">
      <style:text-properties officeooo:rsid="005ad10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arszawa, <text:span text:style-name="T59">26 września 2016 roku</text:span></text:p>
      <text:p text:style-name="P4">Wojewódzki Sąd Administracyjny w <text:line-break/><text:span text:style-name="T21">Warszawie</text:span></text:p>
      <text:p text:style-name="P4">za pośrednictwem<text:line-break/><text:span text:style-name="T52">Prezesa Polskiego Komitetu Normalizacyjnego</text:span></text:p>
      <text:p text:style-name="P4">Skarżący:<text:line-break/><text:span text:style-name="T21">Karol Breguła<text:line-break/>ul. Ursynowska 22/2<text:line-break/>02-605 Warszawa</text:span></text:p>
      <text:p text:style-name="P5">Strona przeciwna:<text:line-break/><text:span text:style-name="T58">Prezes Polskiego Komitetu Normalizacyjnego</text:span></text:p>
      <text:p text:style-name="P15"><text:span text:style-name="T4">Uzupełnienie s</text:span><text:span text:style-name="T3">karg</text:span><text:span text:style-name="T4">i</text:span><text:span text:style-name="T2"> na decyzj</text:span><text:span text:style-name="T3">ę</text:span></text:p>
      <text:p text:style-name="P3"><text:span text:style-name="T5">W imieniu </text:span><text:span text:style-name="T6">własnym</text:span><text:span text:style-name="T5"> na podstawie </text:span><text:span text:style-name="T7">art. 3 § 2 pkt. 1 w zw. z art. 50 </text:span><text:span text:style-name="T5">ustawy z 30 sierpnia 2002 r. – Prawo o postępowaniu przed sądami administracyjnymi, </text:span><text:span text:style-name="T8">wnoszę </text:span><text:span text:style-name="T14">uzupełnienie </text:span><text:span text:style-name="T5">skarg</text:span><text:span text:style-name="T14">i</text:span><text:span text:style-name="T5"> na </text:span><text:span text:style-name="T9">de</text:span><text:span text:style-name="T10">cyzje </text:span><text:span text:style-name="T13">Prezesa Polskiego Komitetu Normalizacyjnego</text:span><text:span text:style-name="T11"> </text:span><text:span text:style-name="T5">w </text:span><text:span text:style-name="T16">przedmiocie </text:span><text:span text:style-name="T19">wyrażenia zgody na ponowne wykorzystanie z wniosku z dnia 26 czerwca 2016 roku </text:span><text:span text:style-name="T18">ze względu na </text:span><text:span text:style-name="T16">naruszenie przepisów:</text:span></text:p>
      <text:list xml:id="list6285151286018879190" text:style-name="L1">
        <text:list-item>
          <text:p text:style-name="P24"><text:span text:style-name="T23">a</text:span><text:span text:style-name="T22">rt. </text:span><text:span text:style-name="T25">7</text:span><text:span text:style-name="T22"> ust. 1 ustawy o ponownym </text:span><text:span text:style-name="T24">wykorzystywaniu</text:span><text:span text:style-name="T22"> informacji z sektora publicznego poprzez </text:span><text:span text:style-name="T25">nieprawidłową wykładnie i uznanie, że art. 5 ust. 5 ustawy o normalizacji stanowi regulacje, która w sposób odrębny określa „zasady, warunki i tryb dostępu do informacji będących informacjami sektora publicznego.”,</text:span></text:p>
        </text:list-item>
      </text:list>
      <text:p text:style-name="P2">Jednocześnie wnoszę o:</text:p>
      <text:list xml:id="list7966254355343703568" text:style-name="WWNum5">
        <text:list-item>
          <text:p text:style-name="P17"><text:span text:style-name="T17">uchylenie </text:span><text:span text:style-name="T9">de</text:span><text:span text:style-name="T10">cyzj</text:span><text:span text:style-name="T12">i</text:span><text:span text:style-name="T10"> </text:span><text:span text:style-name="T13">Prezesa Polskiego Komitetu Normalizacyjnego</text:span><text:span text:style-name="T11"> </text:span><text:span text:style-name="T15">z dnia 22 sierpnia 2016 roku znak Zpr.070.24.2016(2) </text:span><text:span text:style-name="T21">oraz poprzedzającej ją </text:span><text:span text:style-name="T47">decyzji</text:span><text:span text:style-name="T48"> </text:span><text:span text:style-name="T49">Prezesa Polskiego Komitetu Normalizacyjnego znak Zpr.070.24.2016(1) z dnia 11 lipca 2015 roku</text:span><text:span text:style-name="T47">.</text:span></text:p>
        </text:list-item>
        <text:list-item>
          <text:p text:style-name="P18">zasądzenie od <text:span text:style-name="T52">Prezesa Polskiego Komitetu Normalizacyjnego </text:span>na rzecz skarżącego zwrotu kosztów postępowania niezbędnych do celowego dochodzenia praw.</text:p>
        </text:list-item>
      </text:list>
      <text:p text:style-name="Heading">Uzasadnienie</text:p>
      <text:p text:style-name="P7">Pismem z dnia 26 czerwca 2016 roku wystąpiłem d<text:span text:style-name="T54">ziałając w imieniu własnym na podstawie art. 21 ust. 1 ustawy</text:span> z dnia 25 lutego 2016 r. o ponownym wykorzystywaniu informacji sektora publicznego <text:span text:style-name="T53">(</text:span>Dz.U. 2016 poz. 352<text:span text:style-name="T53">)</text:span> do Prezesa Polskiego Komitetu Normalizacyjnego (dalej: Prezes PKN lub Organ) o udostępnienie w celu ponownego wykorzystywania informacji z sektora publicznego poprzez jednorazowe przekazanie informacji w zakresie:</text:p>
      <text:p text:style-name="P7">1) kopii treści dokumentu PN-EN ISO 13688:2013-12 w wersji polskiej Odzież ochronna -- Wymagania ogólne</text:p>
      <text:p text:style-name="P19">Pismem z dnia 27 czerwca 2016 roku Prezes PKN r. wyjaśnił, że zgodnie z art. 5 ust. 7 ustawy z dnia 12 września 2002 r. o normalizacji (t.j. Dz. U. z 2015 r., poz. 1483) Polskie Normy nie stanowią informacji publicznej i nie podlegają udostępnieniu w trybie ustawy z dnia 6 września 2001 roku o dostępie do informacji publicznej (t.j. Dz. U. z 2015 r., poz. 2058 z późn. zm.).</text:p>
      <text:p text:style-name="P7"><text:span text:style-name="T26">Wnioskodawca pismem z dnia 27 czerwca 2016 roku odniósł się do udzielonej odpowiedzi Prezesa PKN. Wskazał, że </text:span><text:span text:style-name="T27">wystąpienie w żaden sposób nie odnosi się do informacji publicznej, a także </text:span><text:span text:style-name="T26">podkreślił że nie </text:span><text:span text:style-name="T27">zrozumiałe z jakich względów </text:span><text:span text:style-name="T26">Oran </text:span><text:span text:style-name="T27">przywołuj</text:span><text:span text:style-name="T26">e</text:span><text:span text:style-name="T27"> </text:span><text:span text:style-name="T26">w sprawie </text:span><text:span text:style-name="T28">przepisy ustawy z </text:span><text:soft-page-break/><text:span text:style-name="T28">dnia 6 września 2001 r. o dostępie do informacji publicznej (Dz.U. 2001 nr 112 poz. 1198)</text:span><text:span text:style-name="T27">, a także orzecznictwo związane z tymi przepisami. </text:span><text:span text:style-name="T26">Stwierdził, że p</text:span><text:span text:style-name="T27">oczynione przez Pań</text:span><text:span text:style-name="T28">s</text:span><text:span text:style-name="T27">twa uwagi nie odnoszą się w żaden sposób do mojego wniosku i nie mogą zostać uznane za jego skuteczne załatwienie. </text:span><text:span text:style-name="T26">W wstępie swojego pisma podkreślił również, że </text:span><text:span text:style-name="T29">skierowa</text:span><text:span text:style-name="T26">ne w dniu 27 czerwca 2016 roku wystąpienie znajduje swoją podstawę w </text:span><text:span text:style-name="T29">art. 21 ust. 1 ustawy</text:span><text:span text:style-name="T26"> z dnia 25 lutego 2016 r. o ponownym wykorzystywaniu informacji sektora publicznego </text:span><text:span text:style-name="T30">(</text:span><text:span text:style-name="T26">Dz.U. 2016 poz. 352; dalej: ustawa o re-use</text:span><text:span text:style-name="T30">). </text:span><text:span text:style-name="T26">Do pisma dołączono wydruk </text:span><text:span text:style-name="T31">kopi</text:span><text:span text:style-name="T26">i</text:span><text:span text:style-name="T31"> treści </text:span><text:span text:style-name="T29">ustawy</text:span><text:span text:style-name="T31"> z dnia 25 lutego 2016 r. o ponownym wykorzystywaniu informacji sektora publicznego </text:span><text:span text:style-name="T30">(</text:span><text:span text:style-name="T31">Dz.U. 2016 poz. 352</text:span><text:span text:style-name="T30">).</text:span></text:p>
      <text:p text:style-name="P7"><text:span text:style-name="T26">Organ decyzją znak Zpr.070.24.2016(1) z dnia 11 lipca 2015 roku</text:span><text:span text:style-name="T32"> </text:span><text:span text:style-name="T26">odmówił udostępnienia żądanej informacji. Decyzja została oparta na art. 23 ust. 1 pkt ustawy o re-use.</text:span></text:p>
      <text:p text:style-name="P19">O<text:span text:style-name="T59">d</text:span> wymienionej decyzji w terminie został złożony do Prezesa PKN wniosek z dnia 25 lipca 2016 roku o ponowne rozpatrzenie sprawy. Wymieniona decyzja została utrzymana decyzją Prezesa PKN działającego w sprawie jak organ II-instancji. Prezes PKN utrzymał swoje dotychczasowe stanowisko w sprawie.</text:p>
      <text:p text:style-name="P10"><text:span text:style-name="T38">N</text:span><text:span text:style-name="T37">ie można podzielić argumentacji Organu. Wykładania przepisów ustawy o re-use przeprowadzona przez Organ jest nieprawidłowa, a naruszenie to ma istotny wpływ na wynik sprawy, gdyż w przeciwnym wypadku żądana informacja powinna zostać przekazana do ponownego wykorzystania z określeniem warunków lub bez ich określenia.</text:span></text:p>
      <text:p text:style-name="P19"/>
      <text:p text:style-name="P9"><text:span text:style-name="T55">Pragnę wskazać, że w dniu 16 czerwca 2016 roku weszła w życie u</text:span>stawa z dnia 25 lutego 2016 r. o ponownym wykorzystywaniu informacji sektora publicznego <text:span text:style-name="T55">(</text:span>Dz.U. 2016 poz. 352<text:span text:style-name="T55">) (dalej: ustawa o re-use). Stanowi ona, że przez informację sektora publicznego należy rozumieć każdą treść lub jej część, niezależnie od sposobu utrwalenia, w szczególności w postaci papierowej, elektronicznej, dźwiękowej, wizualnej lub audiowizualnej, będącą w posiadaniu podmiotów zobowiązanych (art. 2 ust. 1 ustawy o re-use). </text:span></text:p>
      <text:p text:style-name="P13">Stanowi ona także, że prawo do ponownego wykorzystywania podlega ograniczeniu w zakresie informacji sektora publicznego do których prawa autorskie i prawa pokrewne w rozumieniu przepisów ustawy z dnia 4 lutego 1994 r. o prawie autorskim i prawach pokrewnych (Dz. U. z 2006 r. poz. 631, z późn. zm.) przysługują podmiotom innym niż podmioty zobowiązane (art. 6 ust. 4 pkt 3 ustawy o re-use).</text:p>
      <text:p text:style-name="P13">Natomiast w okolicznościach niniejszej sprawy nie powinno budzić żadnych wątpliwości, że autorskie prawa majątkowe do Polskich Norm i innych niż Polskie Normy dokumentów normalizacyjnych zatwierdzonych przez krajową jednostkę normalizacyjną przysługują krajowej jednostce normalizacyjnej, <text:span text:style-name="T56">co wypływa wprost z </text:span>art. 5 ust. 5 i art. 6 ustawy z dnia 12 września 2002 r. o normalizacji <text:span text:style-name="T56">(</text:span>Dz.U. 2002 nr 169 poz. 1386; dalej: UON).</text:p>
      <text:p text:style-name="P9"><text:span text:style-name="T55">Z tego względu, że treść autorskich praw majątkowych przysługuje jednostce normalizacyjnej, będącego jednocześnie podmiotem zobowiązanym do udostępniania lub przekazywania informacji sektora publicznego w celu ponownego wykorzystywania dokonując wykładni </text:span><text:span text:style-name="T20">a contario</text:span><text:span text:style-name="T57"> art. 6 ust. 4 pkt. 3 ustawy o re-use należy uznać, że nie jest dopuszczalna odmowa przekazania informacji w celu ponownego wykorzystania informacji z sektora publicznego ze względu na ochronę treści tych dokumentów jak utwory literackie na podstawie art. 5 ust. 5 UON.</text:span></text:p>
      <text:p text:style-name="P12"><text:span text:style-name="T37">Należy także zwrócić uwag</text:span><text:span text:style-name="T40">ę</text:span><text:span text:style-name="T37">, że z oczywistych względów nie będzie mieć w sprawie również zastosowanie art. 5 ust. 7 UON, gdyż odwołuje się on do ustawy z dnia 6 września 2001 r. o dostępie do informacji publicznej (Dz. U. Nr 112, poz. 1198 oraz z 2002 r. Nr 153, poz. 1271), która nie ma w sprawie zastosowania i w sposób zupełnie nieprawidłowy jest w niniejszej sprawie powoływana.</text:span></text:p>
      <text:p text:style-name="P20"/>
      <text:p text:style-name="P9"><text:span text:style-name="T38">N</text:span><text:span text:style-name="T41">ie można podzielić stanowiska Organu, że przepisy UON określają odrębny tryb udostępniania </text:span><text:soft-page-break/><text:span text:style-name="T41">żądanych informacji. Przy wykładni </text:span><text:span text:style-name="T37">potrzebę ścisłej wykładni art. </text:span><text:span text:style-name="T41">7</text:span><text:span text:style-name="T37"> ust. </text:span><text:span text:style-name="T41">1</text:span><text:span text:style-name="T37"> </text:span><text:span text:style-name="T41">ustawy o re-use</text:span><text:span text:style-name="T37"> oraz zachowywania, wynikającej stąd, pewnej dozy ostrożności (wstrzemięźliwości) w kwalifikowaniu odrębnych regulacji jako unormowań szczególnych wzmiankowanych w tym przepisie. </text:span><text:span text:style-name="T41">I</text:span><text:span text:style-name="T37">stota odesłania, o którym jest mowa w art. </text:span><text:span text:style-name="T41">7</text:span><text:span text:style-name="T37"> ust. </text:span><text:span text:style-name="T41">1</text:span><text:span text:style-name="T37"> </text:span><text:span text:style-name="T41">ustawy o re-use, </text:span><text:span text:style-name="T37">dotyczy tylko takiej sytuacji, gdy odrębna ustawa precyzuje zarówno zasady, jak i tryb dostępu do </text:span><text:span text:style-name="T41">informacji z sektora publiczne</text:span><text:span text:style-name="T37">, których zastosowanie wyłączać będzie zasadność ich realizacji na podstawie </text:span><text:span text:style-name="T41">ustawy o re-use</text:span><text:span text:style-name="T37">. </text:span><text:span text:style-name="T41">O</text:span><text:span text:style-name="T37">drębny tryb i zasady dostępu muszą być określone w akcie o randze ustawy, a ponadto powinny mieć charakter kompletny, tzn. zapewniający zainteresowanemu możliwość skutecznego zainicjowania i zakończenia procedury dostępu do żądanej informacji. W konsekwencji przyjmuje się, że w przypadku takiego zbiegu przepisów, pierwszeństwo mają przepisy szczególne normujące dostęp do danej kategorii informacji </text:span><text:span text:style-name="T41">z sektora publiczne</text:span><text:span text:style-name="T37">, co wszakże nie wyklucza stosowania w zakresie w nich nieuregulowanym przepisów </text:span><text:span text:style-name="T41">ustawy o re-use </text:span><text:span text:style-name="T37">niesprzecznych z tymi przepisami szczególnymi. Przepis ustanawiający odmienne zasady i tryb dostępu do informacji powinien zawierać odpowiednio rozwinięty reżim prawny i odpowiednie ratio legis regulowanej materii zasadniczej.</text:span></text:p>
      <text:p text:style-name="P11"><text:span text:style-name="T39">Z </text:span><text:span text:style-name="T37">samego faktu, że w przepisach w sposób jednoznaczny określono, że Prezesowi PKN przysługują prawa autorskie do dzieł nie może oznaczać, że przepisy te wyłączają stosownie </text:span><text:span text:style-name="T42">ustawy o re-use</text:span><text:span text:style-name="T37"> Regulacja ta tylko rozstrzyga ewentualne spory interpretacyjne czy takie materiały urzędowe stanowią przedmiot prawa autorskiego (por. art. 4 ust. 2 ustawy o prawach autorskich i prawach pokrewnych). </text:span><text:span text:style-name="T42">Tym bardziej nie można z powyższych regulacji wywodzić, że na podstawie ustawy o normalizacji Polskie Normy udostępniane są na podstawie licencji, której w imieniu Skarbu Państwa udziela Prezes Polskiego Komitetu Normalizacyjnego, a w szczególności że taka licencja może zostać udzielona wyłącznie odpłatnie.</text:span></text:p>
      <text:p text:style-name="P21"/>
      <text:p text:style-name="P21">UON nie ustala odrębnego trybu udostępniani informacji z sektora publicznego, w szczególności nie zawiera odpowiednio rozwiniętego reżimu prawnego i odpowiednie<text:span text:style-name="T59">go</text:span> ratio legis regulowanej materii zasadniczej. Żaden z przepisów tej ustawy nie zapewnia zainteresowanemu możliwości skutecznego zainicjowania i zakończenia procedury dostępu do żądanej informacji, a tym bardziej nie reguluje on ponownego wykorzystywania takowych informacji.</text:p>
      <text:p text:style-name="P21"/>
      <text:p text:style-name="P8">Organ po wpłynięciu wniosku o ponowne wykorzystywanie winien dokonać w pierwszej kolejności oceny czy żądana informacja może być przedmiotem ponownego wykorzystywania. Należy w tym zakresie odwołać się do przesłanek ograniczenia tego prawa zawartych w art. 6 ustawy o re-use. </text:p>
      <text:p text:style-name="P8">W przypadku uznania, że <text:span text:style-name="T26">materiały przedmiotem ponownego wykorzystania być nie mogą Organ winien odmówić</text:span><text:span text:style-name="T33">, w drodze decyzji, wyrażenia zgody na ponowne wykorzystywanie informacji sektora publicznego (art. 23 ust. 1 pkt. 4 ustawy o re-use). </text:span><text:span text:style-name="T26">W takiej decyzji Organ winien dokonać </text:span><text:span text:style-name="T33">szczegółowego wyważenia czy jest to konieczne, a swoje stanowisko szczegółowo uzasadni.</text:span></text:p>
      <text:p text:style-name="P14"><text:span text:style-name="T46">W przypadku uznania, że takie materiały mogą być przedmiotem ponownego wykorzystywania winien przejść do następnej fazy załatwienia wniosku. Otóż winien </text:span><text:span text:style-name="T50">dokona</text:span><text:span text:style-name="T46">ć</text:span><text:span text:style-name="T50"> oceny, czy zachodzi konieczność ustalenia warunki ponownego wykorzystywania lub </text:span><text:span text:style-name="T46">nałożenia opłaty</text:span><text:span text:style-name="T50">. </text:span><text:span text:style-name="T46">W przypadku stwierdzenia konieczności ustalenia takich warunków winien Organ </text:span><text:span text:style-name="T50">przedstawi</text:span><text:span text:style-name="T46">ć</text:span><text:span text:style-name="T50"> ofertę (art. 23 ust. 1 pkt. 3 ustawy o re-use). </text:span><text:span text:style-name="T46">W przeciwnym wypadku winien poinformować o </text:span><text:span text:style-name="T50">braku warunków ponownego wykorzystywania informacji sektora publicznego przez wnioskodawcę (art. 23 ust. 1 pkt. 2 ustawy o re-use).</text:span></text:p>
      <text:p text:style-name="P14"><text:span text:style-name="T37">Na podstawie powyższe</text:span><text:span text:style-name="T43">go</text:span><text:span text:style-name="T37"> należy stwierdzić, że stanowisko Organu pozostaje w pewnym zakresie wewnętrznie sprzeczne. Organ jednocześnie uznaje, że w żadnym zakresie informacja nie może być ponownie wykorzystywana, a jednocześnie stwierdza, że takie ponowne wykorzystywanie jest </text:span><text:soft-page-break/><text:span text:style-name="T37">możliwe, ale wymaga określenia warunków </text:span><text:span text:style-name="T44">i uiszczenia opłaty</text:span><text:span text:style-name="T37">. </text:span></text:p>
      <text:p text:style-name="P21"/>
      <text:p text:style-name="P22">Organ odwołuje się również do dyrektywy 2013/37/UE Parlamentu Europejskiego i Rady z dnia 26 czerwca 2013 r. zmieniającej dyrektywę 2003/98/WE Parlamentu Europejskiego i Rady z dnia 17 listopada 2003 r. w sprawie ponownego wykorzystywania informacji sektora publicznego (Dz. Urz. UE L 175/1). Należy zgodzić się z organem, że celami ustawy o re-use była implementacja dyrektywy 2013/37/UE Parlamentu Europejskiego i Rady z dnia 26 czerwca 2013 r. zmieniającej dyrektywę 2003/98/WE Parlamentu Europejskiego i Rady z dnia 17 listopada 2003 r. w sprawie ponownego wykorzystywania informacji sektora publicznego (Dz. Urz. UE L 175/1). </text:p>
      <text:p text:style-name="P22">Jednakże nie można zgodzić się z sposobem interpretacji przez Organ art. 8 ust. 1 dyrektywy. Otwarty katalog przesłanek zawartych w dyrektywie nie daje podstaw, aby w drodze wykładni prowspólnotowej wywodzić nieznane prawodawstwu krajowemu przesłanki ograniczenia prawa do ponownego wykorzystywania. Otwarty katalog z dyrektywy jest doprecyzowany w postaci zamkniętego katalog w ramach prawodawstwa krajowego. W Polsce jest to ustawa o re-use. Wykładnia prowspólnotowa byłaby możliwa tylko i wyłącznie w sytuacji, gdyby prawodawstwo krajowe nie mieściło się w katalogu określonym w dyrektywie lub było sprzeczne z celem dyrektywy. Taka sytuacja nie występuje w niniejszej sprawie.</text:p>
      <text:p text:style-name="P22"/>
      <text:p text:style-name="P10"><text:span text:style-name="T36">Przedstawione naruszenia </text:span><text:span text:style-name="T35">mają</text:span><text:span text:style-name="T34"> oczywisty i decydujący wpływ na wynik sprawy, gdyż w przeciwnym wypadku </text:span><text:span text:style-name="T36">żądana informacja </text:span><text:span text:style-name="T34">powinien zostać przekazany do ponownego wykorzystania zgodnie z wolą Wnioskodawcy </text:span><text:span text:style-name="T36">bez określenia warunków lub powinna zostać przedstawiona oferta takie warunki określające. </text:span></text:p>
      <text:p text:style-name="P23"/>
      <text:p text:style-name="P6">Z tych przyczyn skarga jest konieczn<text:span text:style-name="T51">a</text:span> i uzasadnio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loext:contextual-spacing="false" fo:text-align="center" style:justify-single-word="false" style:page-number="auto" fo:keep-with-next="always"/>
      <style:text-properties style:font-name="Times New Roman1" fo:font-family="'Times New Roman'" style:font-style-name="Normalny" style:font-family-generic="roman" style:font-pitch="variable" fo:font-size="12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justify" style:justify-single-word="false" fo:text-indent="0cm" style:auto-text-indent="tru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left="9.999cm" fo:margin-right="0cm" fo:margin-top="2cm" fo:margin-bottom="0.21cm" loext:contextual-spacing="false" fo:text-align="center" style:justify-single-word="false" fo:text-indent="0cm" style:auto-text-indent="false" text:number-lines="false" text:line-number="0">
        <style:tab-stops/>
      </style:paragraph-properties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owód" style:family="paragraph" style:parent-style-name="Text_20_body" style:class="text" style:master-page-name="">
      <style:paragraph-properties fo:margin-left="2cm" fo:margin-right="0cm" fo:margin-top="0.499cm" fo:margin-bottom="0.499cm" loext:contextual-spacing="false" fo:text-indent="0cm" style:auto-text-indent="false" style:page-number="auto"/>
    </style:style>
    <style:style style:name="Dane_20_adresowe" style:display-name="Dane adresowe" style:family="paragraph" style:parent-style-name="Standard" style:class="text">
      <style:paragraph-properties fo:margin-left="9.999cm" fo:margin-right="0cm" fo:margin-top="0.25cm" fo:margin-bottom="0.25cm" loext:contextual-spacing="false" fo:text-indent="-0.499cm" style:auto-text-indent="false">
        <style:tab-stops/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Default" style:family="paragraph" style:parent-style-name="Standard" style:default-outline-level="">
      <style:text-properties fo:color="#000000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justify" style:justify-single-word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.161cm" loext:contextual-spacing="false" fo:text-indent="0.499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Endnote_20_Symbol" style:display-name="End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letter-kerning="true" style:font-name-asian="Lucida Sans Unicode" style:font-family-asian="'Lucida Sans Unicode'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ar_5f_header" style:display-name="war_header" style:family="text"/>
    <style:style style:name="highlight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0d5e56"/>
    </style:style>
    <style:page-layout style:name="Mpm1">
      <style:page-layout-properties fo:page-width="21.001cm" fo:page-height="29.7cm" style:num-format="1" style:print-orientation="portrait" fo:margin-top="2.499cm" fo:margin-bottom="1.249cm" fo:margin-left="2.251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251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 <text:span text:style-name="MT1">z </text:span>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uste procesowe</dc:title>
    <meta:creation-date>2013-09-03T23:14:36</meta:creation-date>
    <meta:editing-cycles>20</meta:editing-cycles>
    <meta:editing-duration>P1DT15H27M1S</meta:editing-duration>
    <meta:generator>LibreOffice/5.1.4.2$Linux_X86_64 LibreOffice_project/10m0$Build-2</meta:generator>
    <dc:date>2016-09-26T09:00:50.033029442</dc:date>
    <dc:creator>adas </dc:creator>
    <meta:printed-by>adas </meta:printed-by>
    <meta:print-date>2016-09-26T08:33:10.089391467</meta:print-date>
    <meta:document-statistic meta:table-count="0" meta:image-count="0" meta:object-count="0" meta:page-count="4" meta:paragraph-count="36" meta:word-count="1717" meta:character-count="12020" meta:non-whitespace-character-count="10335"/>
    <meta:template xlink:type="simple" xlink:actuate="onRequest" xlink:title="Puste procesowe" xlink:href="../../../../.config/libreoffice/4/user/template/Puste%20procesowe.ott" meta:date="2013-09-03T23:14:35"/>
  </office:meta>
</office:document-meta>
</file>