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2pt" fo:font-weight="normal" style:font-size-asian="12pt" style:font-weight-asian="normal" style:font-size-complex="12pt" style:font-weight-complex="normal"/>
    </style:style>
    <style:style style:name="P2" style:family="paragraph" style:parent-style-name="Text_20_body">
      <style:text-properties officeooo:paragraph-rsid="000fd0c3"/>
    </style:style>
    <style:style style:name="P3" style:family="paragraph" style:parent-style-name="Text_20_body">
      <style:text-properties officeooo:rsid="0037f43a" officeooo:paragraph-rsid="00392cc9"/>
    </style:style>
    <style:style style:name="P4" style:family="paragraph" style:parent-style-name="Text_20_body">
      <style:text-properties fo:language="pl" fo:country="PL" fo:font-style="normal" fo:font-weight="normal" officeooo:rsid="003802ab" officeooo:paragraph-rsid="00392cc9" style:font-style-asian="normal" style:font-weight-asian="normal" style:font-style-complex="normal" style:font-weight-complex="normal"/>
    </style:style>
    <style:style style:name="P5" style:family="paragraph" style:parent-style-name="Dane_20_adresowe">
      <style:text-properties officeooo:rsid="000521bc" fo:background-color="transparent"/>
    </style:style>
    <style:style style:name="P6" style:family="paragraph" style:parent-style-name="Dane_20_adresowe">
      <style:text-properties officeooo:rsid="000521bc" officeooo:paragraph-rsid="000fd0c3" fo:background-color="transparent"/>
    </style:style>
    <style:style style:name="P7" style:family="paragraph" style:parent-style-name="First_20_line_20_indent">
      <style:text-properties officeooo:paragraph-rsid="0007a05f"/>
    </style:style>
    <style:style style:name="P8" style:family="paragraph" style:parent-style-name="First_20_line_20_indent">
      <style:text-properties officeooo:rsid="000fd0c3" officeooo:paragraph-rsid="0034e2c3"/>
    </style:style>
    <style:style style:name="P9" style:family="paragraph" style:parent-style-name="First_20_line_20_indent">
      <style:paragraph-properties fo:text-align="justify" style:justify-single-word="false"/>
      <style:text-properties fo:language="pl" fo:country="PL" fo:font-weight="normal" officeooo:rsid="00259d56" officeooo:paragraph-rsid="00268acb" style:font-weight-asian="normal" style:font-weight-complex="normal"/>
    </style:style>
    <style:style style:name="P10" style:family="paragraph" style:parent-style-name="First_20_line_20_indent">
      <style:paragraph-properties fo:text-align="justify" style:justify-single-word="false"/>
      <style:text-properties fo:language="pl" fo:country="PL" fo:font-weight="normal" officeooo:rsid="00259d56" officeooo:paragraph-rsid="0028642b" style:font-weight-asian="normal" style:font-weight-complex="normal"/>
    </style:style>
    <style:style style:name="P11" style:family="paragraph" style:parent-style-name="First_20_line_20_indent">
      <style:paragraph-properties fo:text-align="justify" style:justify-single-word="false"/>
      <style:text-properties fo:language="pl" fo:country="PL" fo:font-weight="normal" officeooo:rsid="0028642b" officeooo:paragraph-rsid="0028642b" style:font-weight-asian="normal" style:font-weight-complex="normal"/>
    </style:style>
    <style:style style:name="P12" style:family="paragraph" style:parent-style-name="First_20_line_20_indent">
      <style:paragraph-properties fo:text-align="justify" style:justify-single-word="false"/>
      <style:text-properties fo:language="pl" fo:country="PL" fo:font-weight="normal" officeooo:rsid="0016489a" officeooo:paragraph-rsid="00225841" style:font-weight-asian="normal" style:font-weight-complex="normal"/>
    </style:style>
    <style:style style:name="P13" style:family="paragraph" style:parent-style-name="First_20_line_20_indent">
      <style:text-properties fo:language="pl" fo:country="PL" fo:font-weight="normal" officeooo:rsid="001b10f7" officeooo:paragraph-rsid="001b10f7" style:font-weight-asian="normal" style:font-weight-complex="normal"/>
    </style:style>
    <style:style style:name="P14" style:family="paragraph" style:parent-style-name="First_20_line_20_indent">
      <style:text-properties fo:language="pl" fo:country="PL" fo:font-weight="normal" officeooo:rsid="00209bb4" officeooo:paragraph-rsid="00216f7e" style:font-weight-asian="normal" style:font-weight-complex="normal"/>
    </style:style>
    <style:style style:name="P15" style:family="paragraph" style:parent-style-name="First_20_line_20_indent">
      <style:text-properties fo:language="pl" fo:country="PL" fo:font-style="normal" fo:font-weight="normal" officeooo:rsid="0038f694" officeooo:paragraph-rsid="0034e2c3" style:font-style-asian="normal" style:font-weight-asian="normal" style:font-style-complex="normal" style:font-weight-complex="normal"/>
    </style:style>
    <style:style style:name="P16" style:family="paragraph" style:parent-style-name="First_20_line_20_indent">
      <style:text-properties fo:language="pl" fo:country="PL" officeooo:rsid="00295c9c" officeooo:paragraph-rsid="004b587f"/>
    </style:style>
    <style:style style:name="P17" style:family="paragraph" style:parent-style-name="First_20_line_20_indent">
      <style:text-properties officeooo:rsid="0018729f" officeooo:paragraph-rsid="0018729f"/>
    </style:style>
    <style:style style:name="P18" style:family="paragraph" style:parent-style-name="First_20_line_20_indent">
      <style:text-properties officeooo:rsid="0018729f" officeooo:paragraph-rsid="002e6604"/>
    </style:style>
    <style:style style:name="P19" style:family="paragraph" style:parent-style-name="First_20_line_20_indent">
      <style:text-properties officeooo:rsid="0019af3d" officeooo:paragraph-rsid="0019af3d"/>
    </style:style>
    <style:style style:name="P20" style:family="paragraph" style:parent-style-name="First_20_line_20_indent">
      <style:text-properties officeooo:rsid="0019af3d" officeooo:paragraph-rsid="001b10f7"/>
    </style:style>
    <style:style style:name="P21" style:family="paragraph" style:parent-style-name="First_20_line_20_indent">
      <style:text-properties fo:font-weight="normal" officeooo:rsid="0019af3d" officeooo:paragraph-rsid="0019af3d" style:font-weight-asian="normal" style:font-weight-complex="normal"/>
    </style:style>
    <style:style style:name="P22" style:family="paragraph" style:parent-style-name="First_20_line_20_indent">
      <style:text-properties fo:font-weight="normal" officeooo:rsid="00268acb" officeooo:paragraph-rsid="0028642b" style:font-weight-asian="normal" style:font-weight-complex="normal"/>
    </style:style>
    <style:style style:name="P23" style:family="paragraph" style:parent-style-name="First_20_line_20_indent">
      <style:text-properties fo:font-weight="normal" officeooo:rsid="0029e96a" officeooo:paragraph-rsid="0029e96a" style:font-weight-asian="normal" style:font-weight-complex="normal"/>
    </style:style>
    <style:style style:name="P24" style:family="paragraph" style:parent-style-name="First_20_line_20_indent">
      <style:text-properties officeooo:rsid="001b10f7" officeooo:paragraph-rsid="001c4a4f"/>
    </style:style>
    <style:style style:name="P25" style:family="paragraph" style:parent-style-name="First_20_line_20_indent">
      <style:text-properties officeooo:paragraph-rsid="001e35ae"/>
    </style:style>
    <style:style style:name="P26" style:family="paragraph" style:parent-style-name="First_20_line_20_indent">
      <style:text-properties officeooo:rsid="001e35ae" officeooo:paragraph-rsid="001e35ae"/>
    </style:style>
    <style:style style:name="P27" style:family="paragraph" style:parent-style-name="First_20_line_20_indent">
      <style:text-properties officeooo:paragraph-rsid="002030e1"/>
    </style:style>
    <style:style style:name="P28" style:family="paragraph" style:parent-style-name="First_20_line_20_indent">
      <style:text-properties officeooo:rsid="00209bb4" officeooo:paragraph-rsid="00209bb4"/>
    </style:style>
    <style:style style:name="P29" style:family="paragraph" style:parent-style-name="First_20_line_20_indent">
      <style:text-properties officeooo:paragraph-rsid="0020dc8a"/>
    </style:style>
    <style:style style:name="P30" style:family="paragraph" style:parent-style-name="First_20_line_20_indent">
      <style:text-properties officeooo:rsid="00216f7e" officeooo:paragraph-rsid="00216f7e"/>
    </style:style>
    <style:style style:name="P31" style:family="paragraph" style:parent-style-name="First_20_line_20_indent">
      <style:text-properties officeooo:paragraph-rsid="0029e96a"/>
    </style:style>
    <style:style style:name="P32" style:family="paragraph" style:parent-style-name="First_20_line_20_indent">
      <style:text-properties officeooo:rsid="0022ece0" officeooo:paragraph-rsid="0029e96a"/>
    </style:style>
    <style:style style:name="P33" style:family="paragraph" style:parent-style-name="First_20_line_20_indent">
      <style:text-properties officeooo:rsid="0020babd" officeooo:paragraph-rsid="0029e96a"/>
    </style:style>
    <style:style style:name="P34" style:family="paragraph" style:parent-style-name="First_20_line_20_indent">
      <style:text-properties officeooo:rsid="0023596f" officeooo:paragraph-rsid="0029e96a"/>
    </style:style>
    <style:style style:name="P35" style:family="paragraph" style:parent-style-name="First_20_line_20_indent">
      <style:text-properties officeooo:rsid="0029e96a" officeooo:paragraph-rsid="0029e96a"/>
    </style:style>
    <style:style style:name="P36" style:family="paragraph" style:parent-style-name="First_20_line_20_indent">
      <style:text-properties officeooo:rsid="003b03a8" officeooo:paragraph-rsid="002a6ccc"/>
    </style:style>
    <style:style style:name="P37" style:family="paragraph" style:parent-style-name="First_20_line_20_indent">
      <style:text-properties officeooo:rsid="002af443" officeooo:paragraph-rsid="002af443"/>
    </style:style>
    <style:style style:name="P38" style:family="paragraph" style:parent-style-name="First_20_line_20_indent">
      <style:text-properties officeooo:paragraph-rsid="002af443"/>
    </style:style>
    <style:style style:name="P39" style:family="paragraph" style:parent-style-name="First_20_line_20_indent">
      <style:text-properties officeooo:rsid="002c4682" officeooo:paragraph-rsid="002c4682"/>
    </style:style>
    <style:style style:name="P40" style:family="paragraph" style:parent-style-name="First_20_line_20_indent">
      <style:text-properties officeooo:paragraph-rsid="002c4682"/>
    </style:style>
    <style:style style:name="P41" style:family="paragraph" style:parent-style-name="First_20_line_20_indent">
      <style:text-properties officeooo:rsid="002c720e" officeooo:paragraph-rsid="002e6604"/>
    </style:style>
    <style:style style:name="P42" style:family="paragraph" style:parent-style-name="First_20_line_20_indent">
      <style:text-properties officeooo:paragraph-rsid="002e6604"/>
    </style:style>
    <style:style style:name="P43" style:family="paragraph" style:parent-style-name="First_20_line_20_indent">
      <style:text-properties officeooo:rsid="002c6189" officeooo:paragraph-rsid="002e8648"/>
    </style:style>
    <style:style style:name="P44" style:family="paragraph" style:parent-style-name="First_20_line_20_indent">
      <style:text-properties officeooo:rsid="00502dce" officeooo:paragraph-rsid="002e8648"/>
    </style:style>
    <style:style style:name="P45" style:family="paragraph" style:parent-style-name="First_20_line_20_indent">
      <style:text-properties officeooo:paragraph-rsid="002e8648"/>
    </style:style>
    <style:style style:name="P46" style:family="paragraph" style:parent-style-name="First_20_line_20_indent">
      <style:text-properties officeooo:rsid="00303ea3" officeooo:paragraph-rsid="00303ea3"/>
    </style:style>
    <style:style style:name="P47" style:family="paragraph" style:parent-style-name="First_20_line_20_indent">
      <style:text-properties officeooo:paragraph-rsid="00335129"/>
    </style:style>
    <style:style style:name="P48" style:family="paragraph" style:parent-style-name="First_20_line_20_indent">
      <style:text-properties officeooo:rsid="00383344" officeooo:paragraph-rsid="0034e2c3"/>
    </style:style>
    <style:style style:name="P49" style:family="paragraph" style:parent-style-name="First_20_line_20_indent">
      <style:text-properties officeooo:paragraph-rsid="0034e2c3"/>
    </style:style>
    <style:style style:name="P50" style:family="paragraph" style:parent-style-name="First_20_line_20_indent">
      <style:text-properties officeooo:rsid="0036aa9d" officeooo:paragraph-rsid="0036aa9d"/>
    </style:style>
    <style:style style:name="P51" style:family="paragraph" style:parent-style-name="First_20_line_20_indent">
      <style:text-properties officeooo:rsid="0036aa9d" officeooo:paragraph-rsid="0037f43a"/>
    </style:style>
    <style:style style:name="P52" style:family="paragraph" style:parent-style-name="First_20_line_20_indent">
      <style:text-properties officeooo:rsid="0036aa9d" officeooo:paragraph-rsid="004215d2"/>
    </style:style>
    <style:style style:name="P53" style:family="paragraph" style:parent-style-name="First_20_line_20_indent">
      <style:text-properties officeooo:rsid="0036aa9d" officeooo:paragraph-rsid="00471457"/>
    </style:style>
    <style:style style:name="P54" style:family="paragraph" style:parent-style-name="First_20_line_20_indent">
      <style:text-properties officeooo:rsid="0037f43a" officeooo:paragraph-rsid="003802ab"/>
    </style:style>
    <style:style style:name="P55" style:family="paragraph" style:parent-style-name="First_20_line_20_indent">
      <style:text-properties officeooo:paragraph-rsid="00392cc9"/>
    </style:style>
    <style:style style:name="P56" style:family="paragraph" style:parent-style-name="First_20_line_20_indent">
      <style:text-properties fo:font-style="normal" officeooo:rsid="00335129" officeooo:paragraph-rsid="00335129" style:font-style-asian="normal" style:font-style-complex="normal"/>
    </style:style>
    <style:style style:name="P57" style:family="paragraph" style:parent-style-name="First_20_line_20_indent">
      <style:text-properties fo:font-style="normal" officeooo:rsid="00303ea3" officeooo:paragraph-rsid="004911c0" style:font-style-asian="normal" style:font-style-complex="normal"/>
    </style:style>
    <style:style style:name="P58" style:family="paragraph" style:parent-style-name="First_20_line_20_indent">
      <style:text-properties officeooo:rsid="003ad6ca" officeooo:paragraph-rsid="004215d2"/>
    </style:style>
    <style:style style:name="P59" style:family="paragraph" style:parent-style-name="First_20_line_20_indent">
      <style:text-properties officeooo:paragraph-rsid="004ade76"/>
    </style:style>
    <style:style style:name="P60" style:family="paragraph" style:parent-style-name="First_20_line_20_indent">
      <style:text-properties officeooo:rsid="004b343c" officeooo:paragraph-rsid="004b587f"/>
    </style:style>
    <style:style style:name="P61" style:family="paragraph" style:parent-style-name="Title">
      <style:text-properties fo:font-weight="normal" style:font-weight-asian="normal" style:font-weight-complex="normal"/>
    </style:style>
    <style:style style:name="P62" style:family="paragraph" style:parent-style-name="Text_20_body">
      <style:paragraph-properties fo:margin-left="0cm" fo:margin-right="0cm" fo:text-align="justify" style:justify-single-word="false" fo:text-indent="0.661cm" style:auto-text-indent="false"/>
      <style:text-properties officeooo:paragraph-rsid="002e8648"/>
    </style:style>
    <style:style style:name="P63" style:family="paragraph" style:parent-style-name="Text_20_body">
      <style:paragraph-properties fo:margin-left="0cm" fo:margin-right="0cm" fo:text-align="justify" style:justify-single-word="false" fo:text-indent="0.661cm" style:auto-text-indent="false"/>
      <style:text-properties officeooo:rsid="002c6189" officeooo:paragraph-rsid="002e8648"/>
    </style:style>
    <style:style style:name="P64" style:family="paragraph" style:parent-style-name="Text_20_body">
      <style:paragraph-properties fo:margin-left="0cm" fo:margin-right="0cm" fo:text-align="justify" style:justify-single-word="false" fo:text-indent="0.661cm" style:auto-text-indent="true"/>
    </style:style>
    <style:style style:name="P65" style:family="paragraph" style:parent-style-name="Text_20_body">
      <style:paragraph-properties fo:margin-left="0cm" fo:margin-right="0cm" fo:text-align="justify" style:justify-single-word="false" fo:text-indent="0.661cm" style:auto-text-indent="true"/>
      <style:text-properties officeooo:paragraph-rsid="004b343c"/>
    </style:style>
    <style:style style:name="P66" style:family="paragraph" style:parent-style-name="Footnote">
      <style:paragraph-properties fo:text-align="justify" style:justify-single-word="false"/>
    </style:style>
    <style:style style:name="P67" style:family="paragraph" style:parent-style-name="Dowód">
      <style:text-properties officeooo:rsid="002c4682" officeooo:paragraph-rsid="002c4682"/>
    </style:style>
    <style:style style:name="P68" style:family="paragraph" style:parent-style-name="Dowód">
      <style:text-properties officeooo:rsid="0045b211" officeooo:paragraph-rsid="0045b211"/>
    </style:style>
    <style:style style:name="P69" style:family="paragraph" style:parent-style-name="Quotations">
      <style:text-properties officeooo:paragraph-rsid="0028642b"/>
    </style:style>
    <style:style style:name="P70" style:family="paragraph" style:parent-style-name="Quotations">
      <style:text-properties officeooo:paragraph-rsid="002af443"/>
    </style:style>
    <style:style style:name="P71" style:family="paragraph" style:parent-style-name="Quotations">
      <style:text-properties officeooo:paragraph-rsid="00335129"/>
    </style:style>
    <style:style style:name="P72" style:family="paragraph" style:parent-style-name="Quotations">
      <style:text-properties officeooo:rsid="00268acb" officeooo:paragraph-rsid="0028642b"/>
    </style:style>
    <style:style style:name="P73" style:family="paragraph" style:parent-style-name="Standard" style:master-page-name="Standard">
      <style:paragraph-properties fo:margin-left="0cm" fo:margin-right="0cm" fo:text-align="end" style:justify-single-word="false" fo:text-indent="0cm" style:auto-text-indent="false" style:page-number="auto"/>
      <style:text-properties officeooo:rsid="00038302" officeooo:paragraph-rsid="00038302" fo:background-color="transparent"/>
    </style:style>
    <style:style style:name="P74" style:family="paragraph" style:parent-style-name="Text_20_body" style:list-style-name="WWNum5">
      <style:text-properties officeooo:paragraph-rsid="00225841"/>
    </style:style>
    <style:style style:name="P75" style:family="paragraph" style:parent-style-name="Text_20_body" style:list-style-name="WWNum5">
      <style:text-properties fo:font-size="12pt" officeooo:rsid="0005a58b" officeooo:paragraph-rsid="000fd0c3" style:font-size-asian="12pt" style:font-name-complex="Times New Roman" style:font-size-complex="12pt"/>
    </style:style>
    <style:style style:name="P76" style:family="paragraph" style:parent-style-name="Text_20_body">
      <style:text-properties style:font-name="Liberation Serif" fo:language="pl" fo:country="PL" fo:font-style="normal" fo:font-weight="normal" officeooo:rsid="004911c0" officeooo:paragraph-rsid="004ade76" style:font-style-asian="normal" style:font-weight-asian="normal" style:font-style-complex="normal" style:font-weight-complex="normal"/>
    </style:style>
    <style:style style:name="P77" style:family="paragraph" style:parent-style-name="Text_20_body">
      <style:paragraph-properties fo:margin-left="0cm" fo:margin-right="0cm" fo:text-align="justify" style:justify-single-word="false" fo:text-indent="0.661cm" style:auto-text-indent="true"/>
      <style:text-properties officeooo:paragraph-rsid="004c4bda"/>
    </style:style>
    <style:style style:name="P78" style:family="paragraph" style:parent-style-name="Text_20_body">
      <style:paragraph-properties fo:margin-left="0cm" fo:margin-right="0cm" fo:text-align="justify" style:justify-single-word="false" fo:text-indent="0.661cm" style:auto-text-indent="false"/>
      <style:text-properties officeooo:paragraph-rsid="0051e7be"/>
    </style:style>
    <style:style style:name="P79" style:family="paragraph" style:parent-style-name="Footer">
      <style:paragraph-properties fo:text-align="center" style:justify-single-word="false"/>
    </style:style>
    <style:style style:name="P80" style:family="paragraph" style:parent-style-name="Heading_20_3">
      <style:text-properties fo:font-weight="normal" officeooo:rsid="0018729f" officeooo:paragraph-rsid="00225841" style:font-weight-asian="normal" style:font-weight-complex="normal"/>
    </style:style>
    <style:style style:name="P81" style:family="paragraph" style:parent-style-name="Heading_20_3">
      <style:text-properties fo:font-weight="normal" officeooo:rsid="003381b4" officeooo:paragraph-rsid="003381b4" style:font-weight-asian="normal" style:font-weight-complex="normal"/>
    </style:style>
    <style:style style:name="P82" style:family="paragraph" style:parent-style-name="Heading_20_3">
      <style:text-properties fo:font-weight="normal" officeooo:rsid="00335129" officeooo:paragraph-rsid="003381b4" style:font-weight-asian="normal" style:font-weight-complex="normal"/>
    </style:style>
    <style:style style:name="P83" style:family="paragraph" style:parent-style-name="Heading_20_3">
      <style:text-properties fo:font-style="normal" fo:font-weight="normal" officeooo:rsid="003381b4" officeooo:paragraph-rsid="003381b4" style:font-style-asian="normal" style:font-weight-asian="normal" style:font-style-complex="normal" style:font-weight-complex="normal"/>
    </style:style>
    <style:style style:name="P84" style:family="paragraph" style:parent-style-name="Dowód">
      <style:text-properties officeooo:rsid="0045b211" officeooo:paragraph-rsid="00524d5a"/>
    </style:style>
    <style:style style:name="P85" style:family="paragraph" style:parent-style-name="Quotations">
      <style:text-properties officeooo:paragraph-rsid="004c2681"/>
    </style:style>
    <style:style style:name="P86" style:family="paragraph" style:parent-style-name="First_20_line_20_indent">
      <style:text-properties officeooo:rsid="002e6604" officeooo:paragraph-rsid="002e6604"/>
    </style:style>
    <style:style style:name="P87" style:family="paragraph" style:parent-style-name="First_20_line_20_indent">
      <style:text-properties officeooo:rsid="0036aa9d" officeooo:paragraph-rsid="004c2681"/>
    </style:style>
    <style:style style:name="P88" style:family="paragraph" style:parent-style-name="First_20_line_20_indent">
      <style:text-properties officeooo:rsid="004c2681" officeooo:paragraph-rsid="004c2681"/>
    </style:style>
    <style:style style:name="P89" style:family="paragraph" style:parent-style-name="First_20_line_20_indent">
      <style:text-properties fo:language="pl" fo:country="PL" officeooo:rsid="002c1750" officeooo:paragraph-rsid="004b587f"/>
    </style:style>
    <style:style style:name="P90" style:family="paragraph" style:parent-style-name="First_20_line_20_indent">
      <style:text-properties fo:language="pl" fo:country="PL" officeooo:rsid="004c2681" officeooo:paragraph-rsid="004c2681"/>
    </style:style>
    <style:style style:name="P91" style:family="paragraph" style:parent-style-name="First_20_line_20_indent">
      <style:text-properties officeooo:paragraph-rsid="004de56e"/>
    </style:style>
    <style:style style:name="P92" style:family="paragraph" style:parent-style-name="First_20_line_20_indent">
      <style:text-properties officeooo:rsid="000fd0c3" officeooo:paragraph-rsid="000fd0c3"/>
    </style:style>
    <style:style style:name="P93" style:family="paragraph" style:parent-style-name="First_20_line_20_indent" style:list-style-name="L3">
      <style:text-properties officeooo:rsid="004f8589" officeooo:paragraph-rsid="004f8589"/>
    </style:style>
    <style:style style:name="P94" style:family="paragraph" style:parent-style-name="First_20_line_20_indent">
      <style:text-properties fo:font-style="normal" officeooo:rsid="00303ea3" officeooo:paragraph-rsid="0051e7be" style:font-style-asian="normal" style:font-style-complex="normal"/>
    </style:style>
    <style:style style:name="P95" style:family="paragraph" style:parent-style-name="First_20_line_20_indent" style:list-style-name="L1">
      <style:paragraph-properties fo:margin-top="0cm" fo:margin-bottom="0cm" loext:contextual-spacing="false"/>
      <style:text-properties fo:language="pl" fo:country="PL" officeooo:rsid="0019e577" officeooo:paragraph-rsid="00225841"/>
    </style:style>
    <style:style style:name="P96" style:family="paragraph" style:parent-style-name="First_20_line_20_indent" style:list-style-name="L1">
      <style:paragraph-properties fo:margin-top="0cm" fo:margin-bottom="0cm" loext:contextual-spacing="false"/>
      <style:text-properties fo:language="pl" fo:country="PL" fo:font-weight="normal" officeooo:rsid="002e8648" officeooo:paragraph-rsid="002f0c39" style:font-weight-asian="normal" style:font-weight-complex="normal"/>
    </style:style>
    <style:style style:name="P97" style:family="paragraph" style:parent-style-name="First_20_line_20_indent" style:list-style-name="L1">
      <style:paragraph-properties fo:margin-top="0cm" fo:margin-bottom="0cm" loext:contextual-spacing="false"/>
      <style:text-properties fo:language="pl" fo:country="PL" fo:font-weight="normal" officeooo:rsid="002dd15c" officeooo:paragraph-rsid="00225841" style:font-weight-asian="normal" style:font-weight-complex="normal"/>
    </style:style>
    <style:style style:name="P98" style:family="paragraph" style:parent-style-name="First_20_line_20_indent" style:list-style-name="L1">
      <style:paragraph-properties fo:margin-top="0cm" fo:margin-bottom="0cm" loext:contextual-spacing="false"/>
      <style:text-properties fo:language="pl" fo:country="PL" fo:font-weight="normal" officeooo:rsid="0014ad52" officeooo:paragraph-rsid="00225841" style:font-name-asian="Times New Roman2" style:font-weight-asian="normal" style:font-weight-complex="normal"/>
    </style:style>
    <style:style style:name="P99" style:family="paragraph" style:parent-style-name="First_20_line_20_indent" style:list-style-name="L1">
      <style:paragraph-properties fo:margin-top="0cm" fo:margin-bottom="0cm" loext:contextual-spacing="false"/>
      <style:text-properties fo:language="pl" fo:country="PL" officeooo:rsid="002dd15c" officeooo:paragraph-rsid="00225841"/>
    </style:style>
    <style:style style:name="P100" style:family="paragraph" style:parent-style-name="First_20_line_20_indent" style:list-style-name="L1">
      <style:paragraph-properties fo:margin-top="0cm" fo:margin-bottom="0cm" loext:contextual-spacing="false"/>
      <style:text-properties fo:language="pl" fo:country="PL" officeooo:rsid="002dd15c" officeooo:paragraph-rsid="002e8648"/>
    </style:style>
    <style:style style:name="P101" style:family="paragraph" style:parent-style-name="First_20_line_20_indent" style:list-style-name="L1">
      <style:paragraph-properties fo:margin-top="0cm" fo:margin-bottom="0cm" loext:contextual-spacing="false"/>
      <style:text-properties fo:language="pl" fo:country="PL" officeooo:paragraph-rsid="002e8648"/>
    </style:style>
    <style:style style:name="P102" style:family="paragraph" style:parent-style-name="First_20_line_20_indent" style:list-style-name="L1">
      <style:paragraph-properties fo:margin-top="0cm" fo:margin-bottom="0cm" loext:contextual-spacing="false"/>
      <style:text-properties fo:language="pl" fo:country="PL" officeooo:rsid="0034ed5a" officeooo:paragraph-rsid="00225841"/>
    </style:style>
    <style:style style:name="P103" style:family="paragraph" style:parent-style-name="First_20_line_20_indent" style:list-style-name="L2">
      <style:paragraph-properties fo:margin-top="0cm" fo:margin-bottom="0cm" loext:contextual-spacing="false"/>
      <style:text-properties fo:language="pl" fo:country="PL" officeooo:rsid="0034ed5a" officeooo:paragraph-rsid="0036aa9d"/>
    </style:style>
    <style:style style:name="P104" style:family="paragraph" style:parent-style-name="First_20_line_20_indent" style:list-style-name="L1">
      <style:paragraph-properties fo:margin-top="0cm" fo:margin-bottom="0cm" loext:contextual-spacing="false"/>
      <style:text-properties fo:language="pl" fo:country="PL" officeooo:rsid="0035ebeb" officeooo:paragraph-rsid="00225841"/>
    </style:style>
    <style:style style:name="P105" style:family="paragraph" style:parent-style-name="First_20_line_20_indent" style:list-style-name="L2">
      <style:paragraph-properties fo:margin-top="0cm" fo:margin-bottom="0cm" loext:contextual-spacing="false"/>
      <style:text-properties fo:language="pl" fo:country="PL" fo:font-style="normal" officeooo:rsid="0035ebeb" officeooo:paragraph-rsid="0036aa9d" style:font-style-asian="normal" style:font-style-complex="normal"/>
    </style:style>
    <style:style style:name="P106" style:family="paragraph" style:parent-style-name="First_20_line_20_indent">
      <style:paragraph-properties fo:margin-left="0cm" fo:margin-right="0cm" fo:text-indent="0cm" style:auto-text-indent="false"/>
      <style:text-properties officeooo:rsid="004f8589" officeooo:paragraph-rsid="004f8589"/>
    </style:style>
    <style:style style:name="T1" style:family="text">
      <style:text-properties officeooo:rsid="000d5e56"/>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05a58b" style:font-size-asian="14pt" style:font-size-complex="14pt"/>
    </style:style>
    <style:style style:name="T4" style:family="text">
      <style:text-properties fo:font-weight="bold" style:font-weight-asian="bold"/>
    </style:style>
    <style:style style:name="T5" style:family="text">
      <style:text-properties fo:font-weight="bold" officeooo:rsid="0007a05f" style:font-weight-asian="bold"/>
    </style:style>
    <style:style style:name="T6" style:family="text">
      <style:text-properties fo:font-weight="bold" officeooo:rsid="000e615a" style:font-weight-asian="bold"/>
    </style:style>
    <style:style style:name="T7" style:family="text">
      <style:text-properties fo:font-weight="bold" officeooo:rsid="0018729f" style:font-weight-asian="bold"/>
    </style:style>
    <style:style style:name="T8" style:family="text">
      <style:text-properties fo:font-weight="bold" style:font-weight-asian="bold" style:font-weight-complex="bold"/>
    </style:style>
    <style:style style:name="T9" style:family="text">
      <style:text-properties fo:font-weight="bold" officeooo:rsid="003057d6" style:font-weight-asian="bold" style:font-weight-complex="bold"/>
    </style:style>
    <style:style style:name="T10" style:family="text">
      <style:text-properties fo:font-weight="bold" officeooo:rsid="005229ee" style:font-weight-asian="bold" style:font-weight-complex="bold"/>
    </style:style>
    <style:style style:name="T11" style:family="text">
      <style:text-properties fo:font-weight="bold" officeooo:rsid="003d73b7" style:font-weight-asian="bold" style:font-weight-complex="bold"/>
    </style:style>
    <style:style style:name="T12" style:family="text">
      <style:text-properties fo:font-weight="bold" officeooo:rsid="002c6189" style:font-weight-asian="bold" style:font-weight-complex="bold"/>
    </style:style>
    <style:style style:name="T13" style:family="text">
      <style:text-properties fo:font-weight="bold" officeooo:rsid="0058473b" style:font-weight-asian="bold" style:font-weight-complex="bold"/>
    </style:style>
    <style:style style:name="T14" style:family="text">
      <style:text-properties fo:font-weight="bold" officeooo:rsid="003df4f8" style:font-weight-asian="bold" style:font-weight-complex="bold"/>
    </style:style>
    <style:style style:name="T15" style:family="text">
      <style:text-properties fo:font-weight="bold" officeooo:rsid="0045b211" style:font-weight-asian="bold" style:font-weight-complex="bold"/>
    </style:style>
    <style:style style:name="T16" style:family="text">
      <style:text-properties fo:font-weight="bold" officeooo:rsid="004de56e" style:font-weight-asian="bold" style:font-weight-complex="bold"/>
    </style:style>
    <style:style style:name="T17" style:family="text">
      <style:text-properties fo:font-weight="bold" officeooo:rsid="0051e7be" style:font-weight-asian="bold" style:font-weight-complex="bold"/>
    </style:style>
    <style:style style:name="T18" style:family="text">
      <style:text-properties fo:font-size="12pt" fo:background-color="transparent" loext:char-shading-value="0" style:font-size-asian="12pt" style:font-name-complex="Times New Roman" style:font-size-complex="12pt"/>
    </style:style>
    <style:style style:name="T19" style:family="text">
      <style:text-properties fo:font-size="12pt" officeooo:rsid="00054487" fo:background-color="transparent" loext:char-shading-value="0" style:font-size-asian="12pt" style:font-name-complex="Times New Roman" style:font-size-complex="12pt"/>
    </style:style>
    <style:style style:name="T20" style:family="text">
      <style:text-properties fo:font-size="12pt" officeooo:rsid="0004f184" fo:background-color="transparent" loext:char-shading-value="0" style:font-size-asian="12pt" style:font-name-complex="Times New Roman" style:font-size-complex="12pt"/>
    </style:style>
    <style:style style:name="T21" style:family="text">
      <style:text-properties fo:font-size="12pt" officeooo:rsid="0005a58b" fo:background-color="transparent" loext:char-shading-value="0" style:font-size-asian="12pt" style:font-name-complex="Times New Roman" style:font-size-complex="12pt"/>
    </style:style>
    <style:style style:name="T22" style:family="text">
      <style:text-properties fo:font-size="12pt" officeooo:rsid="0007a05f" fo:background-color="transparent" loext:char-shading-value="0" style:font-size-asian="12pt" style:font-name-complex="Times New Roman" style:font-size-complex="12pt"/>
    </style:style>
    <style:style style:name="T23" style:family="text">
      <style:text-properties fo:font-size="12pt" officeooo:rsid="0017730c" fo:background-color="transparent" loext:char-shading-value="0" style:font-size-asian="12pt" style:font-name-complex="Times New Roman" style:font-size-complex="12pt"/>
    </style:style>
    <style:style style:name="T24" style:family="text">
      <style:text-properties fo:font-size="12pt" officeooo:rsid="00185b6e" fo:background-color="transparent" loext:char-shading-value="0" style:font-size-asian="12pt" style:font-name-complex="Times New Roman" style:font-size-complex="12pt"/>
    </style:style>
    <style:style style:name="T25" style:family="text">
      <style:text-properties fo:font-size="12pt" officeooo:rsid="0018729f" fo:background-color="transparent" loext:char-shading-value="0" style:font-size-asian="12pt" style:font-name-complex="Times New Roman" style:font-size-complex="12pt"/>
    </style:style>
    <style:style style:name="T26" style:family="text">
      <style:text-properties fo:font-size="12pt" officeooo:rsid="00225841" fo:background-color="transparent" loext:char-shading-value="0" style:font-size-asian="12pt" style:font-name-complex="Times New Roman" style:font-size-complex="12pt"/>
    </style:style>
    <style:style style:name="T27" style:family="text">
      <style:text-properties fo:font-size="12pt" style:font-size-asian="12pt" style:font-name-complex="Times New Roman" style:font-size-complex="12pt"/>
    </style:style>
    <style:style style:name="T28" style:family="text">
      <style:text-properties fo:font-size="12pt" officeooo:rsid="0005a58b" style:font-size-asian="12pt" style:font-name-complex="Times New Roman" style:font-size-complex="12pt"/>
    </style:style>
    <style:style style:name="T29" style:family="text">
      <style:text-properties fo:font-size="12pt" officeooo:rsid="000fd0c3" style:font-size-asian="12pt" style:font-name-complex="Times New Roman" style:font-size-complex="12pt"/>
    </style:style>
    <style:style style:name="T30" style:family="text">
      <style:text-properties officeooo:rsid="0007a05f"/>
    </style:style>
    <style:style style:name="T31" style:family="text">
      <style:text-properties fo:font-style="italic" style:font-style-asian="italic" style:font-style-complex="italic"/>
    </style:style>
    <style:style style:name="T32" style:family="text">
      <style:text-properties fo:font-style="italic" officeooo:rsid="0016489a" style:font-style-asian="italic" style:font-style-complex="italic"/>
    </style:style>
    <style:style style:name="T33" style:family="text">
      <style:text-properties fo:font-style="italic" officeooo:rsid="00268acb" style:font-style-asian="italic" style:font-style-complex="italic"/>
    </style:style>
    <style:style style:name="T34" style:family="text">
      <style:text-properties fo:font-style="italic" officeooo:rsid="0016eb8e" style:font-style-asian="italic" style:font-style-complex="italic"/>
    </style:style>
    <style:style style:name="T35" style:family="text">
      <style:text-properties fo:font-style="italic" officeooo:rsid="0034ed5a" style:font-style-asian="italic" style:font-style-complex="italic"/>
    </style:style>
    <style:style style:name="T36" style:family="text">
      <style:text-properties fo:font-style="italic" officeooo:rsid="001840b5" style:font-style-asian="italic" style:font-style-complex="italic"/>
    </style:style>
    <style:style style:name="T37" style:family="text">
      <style:text-properties fo:font-style="italic" officeooo:rsid="0028642b"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style:font-style-complex="italic"/>
    </style:style>
    <style:style style:name="T40" style:family="text">
      <style:text-properties officeooo:rsid="002c4682" style:font-style-complex="italic"/>
    </style:style>
    <style:style style:name="T41" style:family="text">
      <style:text-properties officeooo:rsid="002c720e" style:font-style-complex="italic"/>
    </style:style>
    <style:style style:name="T42" style:family="text">
      <style:text-properties officeooo:rsid="00335129" style:font-style-complex="italic"/>
    </style:style>
    <style:style style:name="T43" style:family="text">
      <style:text-properties style:text-position="super 58%" fo:language="pl" fo:country="PL" fo:font-style="normal" fo:font-weight="normal" officeooo:rsid="0038f694" style:font-style-asian="normal" style:font-weight-asian="normal" style:font-style-complex="normal" style:font-weight-complex="normal"/>
    </style:style>
    <style:style style:name="T44" style:family="text">
      <style:text-properties fo:font-style="normal" style:font-style-asian="normal" style:font-style-complex="normal"/>
    </style:style>
    <style:style style:name="T45" style:family="text">
      <style:text-properties fo:font-style="normal" officeooo:rsid="00135b45" style:font-style-asian="normal" style:font-style-complex="normal"/>
    </style:style>
    <style:style style:name="T46" style:family="text">
      <style:text-properties fo:font-style="normal" officeooo:rsid="000f15d5" style:font-style-asian="normal" style:font-style-complex="normal"/>
    </style:style>
    <style:style style:name="T47" style:family="text">
      <style:text-properties fo:font-style="normal" officeooo:rsid="002c720e" style:font-style-asian="normal" style:font-style-complex="normal"/>
    </style:style>
    <style:style style:name="T48" style:family="text">
      <style:text-properties fo:font-style="normal" officeooo:rsid="0030a827" style:font-style-asian="normal" style:font-style-complex="normal"/>
    </style:style>
    <style:style style:name="T49" style:family="text">
      <style:text-properties fo:font-style="normal" officeooo:rsid="0031de54" style:font-style-asian="normal" style:font-style-complex="normal"/>
    </style:style>
    <style:style style:name="T50" style:family="text">
      <style:text-properties fo:font-style="normal" officeooo:rsid="00335129"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405933" style:font-style-asian="normal" style:font-weight-asian="normal" style:font-style-complex="normal" style:font-weight-complex="normal"/>
    </style:style>
    <style:style style:name="T53" style:family="text">
      <style:text-properties officeooo:rsid="000e615a"/>
    </style:style>
    <style:style style:name="T54" style:family="text">
      <style:text-properties officeooo:rsid="000fd0c3"/>
    </style:style>
    <style:style style:name="T55" style:family="text">
      <style:text-properties fo:font-weight="normal" style:font-weight-asian="normal" style:font-weight-complex="normal"/>
    </style:style>
    <style:style style:name="T56" style:family="text">
      <style:text-properties fo:font-weight="normal" officeooo:rsid="0014ad52" style:font-weight-asian="normal" style:font-weight-complex="normal"/>
    </style:style>
    <style:style style:name="T57" style:family="text">
      <style:text-properties fo:font-weight="normal" officeooo:rsid="001adfec" style:font-weight-asian="normal" style:font-weight-complex="normal"/>
    </style:style>
    <style:style style:name="T58" style:family="text">
      <style:text-properties fo:font-weight="normal" officeooo:rsid="0035ebeb" style:font-weight-asian="normal" style:font-weight-complex="normal"/>
    </style:style>
    <style:style style:name="T59" style:family="text">
      <style:text-properties fo:font-weight="normal" officeooo:rsid="0019e577" style:font-weight-asian="normal" style:font-weight-complex="normal"/>
    </style:style>
    <style:style style:name="T60" style:family="text">
      <style:text-properties fo:font-weight="normal" officeooo:rsid="0036f16c" style:font-weight-asian="normal" style:font-weight-complex="normal"/>
    </style:style>
    <style:style style:name="T61" style:family="text">
      <style:text-properties fo:font-weight="normal" officeooo:rsid="003d169a" style:font-weight-asian="normal" style:font-weight-complex="normal"/>
    </style:style>
    <style:style style:name="T62" style:family="text">
      <style:text-properties fo:font-weight="normal" officeooo:rsid="002c720e" style:font-weight-asian="normal" style:font-weight-complex="normal"/>
    </style:style>
    <style:style style:name="T63" style:family="text">
      <style:text-properties fo:font-weight="normal" officeooo:rsid="002c6189" style:font-weight-asian="normal" style:font-weight-complex="normal"/>
    </style:style>
    <style:style style:name="T64" style:family="text">
      <style:text-properties fo:font-weight="normal" officeooo:rsid="003057d6" style:font-weight-asian="normal" style:font-weight-complex="normal"/>
    </style:style>
    <style:style style:name="T65" style:family="text">
      <style:text-properties fo:font-weight="normal" officeooo:rsid="00383344" style:font-weight-asian="normal" style:font-weight-complex="normal"/>
    </style:style>
    <style:style style:name="T66" style:family="text">
      <style:text-properties officeooo:rsid="0018729f"/>
    </style:style>
    <style:style style:name="T67" style:family="text">
      <style:text-properties officeooo:rsid="00135b45"/>
    </style:style>
    <style:style style:name="T68" style:family="text">
      <style:text-properties style:font-name="Liberation Serif" fo:font-style="normal" fo:font-weight="normal" officeooo:rsid="00085444" style:font-style-asian="normal" style:font-weight-asian="normal" style:font-style-complex="normal" style:font-weight-complex="normal"/>
    </style:style>
    <style:style style:name="T69" style:family="text">
      <style:text-properties style:font-name="Liberation Serif" fo:font-style="normal" fo:font-weight="normal" officeooo:rsid="0038f694" style:font-style-asian="normal" style:font-weight-asian="normal" style:font-style-complex="normal" style:font-weight-complex="normal"/>
    </style:style>
    <style:style style:name="T70" style:family="text">
      <style:text-properties style:font-name="Liberation Serif" fo:font-style="normal" fo:font-weight="normal" officeooo:rsid="00135b45" style:font-style-asian="normal" style:font-weight-asian="normal" style:font-style-complex="normal" style:font-weight-complex="normal"/>
    </style:style>
    <style:style style:name="T71" style:family="text">
      <style:text-properties style:font-name="Liberation Serif" fo:font-style="normal" fo:font-weight="normal" officeooo:rsid="0034ed5a" style:font-style-asian="normal" style:font-weight-asian="normal" style:font-style-complex="normal" style:font-weight-complex="normal"/>
    </style:style>
    <style:style style:name="T72" style:family="text">
      <style:text-properties style:font-name="Liberation Serif" fo:font-style="normal" fo:font-weight="normal" officeooo:rsid="0014ad52" style:font-style-asian="normal" style:font-weight-asian="normal" style:font-style-complex="normal" style:font-weight-complex="normal"/>
    </style:style>
    <style:style style:name="T73" style:family="text">
      <style:text-properties style:font-name="Liberation Serif" fo:font-style="normal" fo:font-weight="normal" officeooo:rsid="004b587f" style:font-style-asian="normal" style:font-weight-asian="normal" style:font-style-complex="normal" style:font-weight-complex="normal"/>
    </style:style>
    <style:style style:name="T74" style:family="text">
      <style:text-properties style:font-name="Liberation Serif" fo:font-style="normal" style:text-underline-style="none" fo:font-weight="normal" style:font-style-asian="normal" style:font-weight-asian="normal" style:font-style-complex="normal" style:font-weight-complex="normal"/>
    </style:style>
    <style:style style:name="T75" style:family="text">
      <style:text-properties style:font-name="Liberation Serif" fo:font-style="normal" style:text-underline-style="none" fo:font-weight="normal" officeooo:rsid="00135b45" style:font-style-asian="normal" style:font-weight-asian="normal" style:font-style-complex="normal" style:font-weight-complex="normal"/>
    </style:style>
    <style:style style:name="T76" style:family="text">
      <style:text-properties style:font-name="Liberation Serif" fo:font-style="normal" style:text-underline-style="none" fo:font-weight="normal" officeooo:rsid="0014ad52" style:font-style-asian="normal" style:font-weight-asian="normal" style:font-style-complex="normal" style:font-weight-complex="normal"/>
    </style:style>
    <style:style style:name="T77" style:family="text">
      <style:text-properties style:font-name="Liberation Serif" fo:font-style="normal" style:text-underline-style="none" fo:font-weight="normal" officeooo:rsid="00112bd1" style:font-style-asian="normal" style:font-weight-asian="normal" style:font-style-complex="normal" style:font-weight-complex="normal"/>
    </style:style>
    <style:style style:name="T78" style:family="text">
      <style:text-properties style:font-name="Liberation Serif" fo:font-style="normal" style:text-underline-style="none" fo:font-weight="normal" officeooo:rsid="004b587f" style:font-style-asian="normal" style:font-weight-asian="normal" style:font-style-complex="normal" style:font-weight-complex="normal"/>
    </style:style>
    <style:style style:name="T79" style:family="text">
      <style:text-properties style:font-name="Liberation Serif" fo:font-style="normal" style:text-underline-style="none" fo:font-weight="normal" officeooo:rsid="003b03a8" style:font-style-asian="normal" style:font-weight-asian="normal" style:font-style-complex="normal" style:font-weight-complex="normal"/>
    </style:style>
    <style:style style:name="T80" style:family="text">
      <style:text-properties style:font-name="Liberation Serif" fo:font-style="normal" officeooo:rsid="001c377e" style:font-style-asian="normal" style:font-style-complex="normal"/>
    </style:style>
    <style:style style:name="T81" style:family="text">
      <style:text-properties style:font-name="Liberation Serif" fo:font-style="normal" officeooo:rsid="00085444" style:font-style-asian="normal" style:font-style-complex="normal"/>
    </style:style>
    <style:style style:name="T82" style:family="text">
      <style:text-properties style:font-name="Liberation Serif" fo:font-style="normal" officeooo:rsid="001b37b3" style:font-style-asian="normal" style:font-style-complex="normal"/>
    </style:style>
    <style:style style:name="T83" style:family="text">
      <style:text-properties style:font-name="Liberation Serif" fo:font-style="normal" officeooo:rsid="0038f694" style:font-style-asian="normal" style:font-style-complex="normal"/>
    </style:style>
    <style:style style:name="T84" style:family="text">
      <style:text-properties style:font-name="Liberation Serif" fo:language="pl" fo:country="PL" fo:font-style="normal" fo:font-weight="normal" style:font-style-asian="normal" style:font-weight-asian="normal" style:font-style-complex="normal" style:font-weight-complex="normal"/>
    </style:style>
    <style:style style:name="T85" style:family="text">
      <style:text-properties style:font-name="Liberation Serif" fo:language="pl" fo:country="PL" fo:font-style="normal" fo:font-weight="normal" officeooo:rsid="0038f694" style:font-style-asian="normal" style:font-weight-asian="normal" style:font-style-complex="normal" style:font-weight-complex="normal"/>
    </style:style>
    <style:style style:name="T86" style:family="text">
      <style:text-properties style:font-name="Liberation Serif" fo:language="pl" fo:country="PL" fo:font-style="normal" fo:font-weight="normal" officeooo:rsid="00085444" style:font-style-asian="normal" style:font-weight-asian="normal" style:font-style-complex="normal" style:font-weight-complex="normal"/>
    </style:style>
    <style:style style:name="T87" style:family="text">
      <style:text-properties style:font-name="Liberation Serif" fo:language="pl" fo:country="PL" fo:font-style="normal" fo:font-weight="normal" officeooo:rsid="001c377e" style:font-style-asian="normal" style:font-weight-asian="normal" style:font-style-complex="normal" style:font-weight-complex="normal"/>
    </style:style>
    <style:style style:name="T88" style:family="text">
      <style:text-properties style:font-name="Liberation Serif" fo:language="pl" fo:country="PL" fo:font-style="normal" fo:font-weight="normal" officeooo:rsid="0020cab8" style:font-style-asian="normal" style:font-weight-asian="normal" style:font-style-complex="normal" style:font-weight-complex="normal"/>
    </style:style>
    <style:style style:name="T89" style:family="text">
      <style:text-properties style:font-name="Liberation Serif" fo:language="pl" fo:country="PL" fo:font-style="normal" fo:font-weight="normal" officeooo:rsid="0026df74" style:font-style-asian="normal" style:font-weight-asian="normal" style:font-style-complex="normal" style:font-weight-complex="normal"/>
    </style:style>
    <style:style style:name="T90" style:family="text">
      <style:text-properties style:font-name="Liberation Serif" fo:language="pl" fo:country="PL" fo:font-style="normal" fo:font-weight="normal" officeooo:rsid="001ac72c" style:font-style-asian="normal" style:font-weight-asian="normal" style:font-style-complex="normal" style:font-weight-complex="normal"/>
    </style:style>
    <style:style style:name="T91" style:family="text">
      <style:text-properties style:font-name="Liberation Serif" fo:language="pl" fo:country="PL" fo:font-style="normal" fo:font-weight="normal" officeooo:rsid="003f838f" style:font-style-asian="normal" style:font-weight-asian="normal" style:font-style-complex="normal" style:font-weight-complex="normal"/>
    </style:style>
    <style:style style:name="T92" style:family="text">
      <style:text-properties style:font-name="Liberation Serif" fo:language="pl" fo:country="PL" fo:font-style="normal" fo:font-weight="normal" officeooo:rsid="003b03a8" style:font-style-asian="normal" style:font-weight-asian="normal" style:font-style-complex="normal" style:font-weight-complex="normal"/>
    </style:style>
    <style:style style:name="T93" style:family="text">
      <style:text-properties style:font-name="Liberation Serif" fo:language="pl" fo:country="PL" fo:font-style="normal" fo:font-weight="normal" officeooo:rsid="0034ed5a" style:font-style-asian="normal" style:font-weight-asian="normal" style:font-style-complex="normal" style:font-weight-complex="normal"/>
    </style:style>
    <style:style style:name="T94" style:family="text">
      <style:text-properties style:font-name="Liberation Serif" fo:language="pl" fo:country="PL" fo:font-style="normal" fo:font-weight="normal" officeooo:rsid="0035ebeb" style:font-style-asian="normal" style:font-weight-asian="normal" style:font-style-complex="normal" style:font-weight-complex="normal"/>
    </style:style>
    <style:style style:name="T95" style:family="text">
      <style:text-properties style:font-name="Liberation Serif" fo:language="pl" fo:country="PL" fo:font-style="normal" fo:font-weight="normal" officeooo:rsid="00383344" style:font-style-asian="normal" style:font-weight-asian="normal" style:font-style-complex="normal" style:font-weight-complex="normal"/>
    </style:style>
    <style:style style:name="T96" style:family="text">
      <style:text-properties style:font-name="Liberation Serif" fo:language="pl" fo:country="PL" fo:font-style="normal" fo:font-weight="normal" officeooo:rsid="0036f16c" style:font-style-asian="normal" style:font-weight-asian="normal" style:font-style-complex="normal" style:font-weight-complex="normal"/>
    </style:style>
    <style:style style:name="T97" style:family="text">
      <style:text-properties style:font-name="Liberation Serif" fo:language="pl" fo:country="PL" fo:font-style="normal" fo:font-weight="normal" officeooo:rsid="00385ab7" style:font-style-asian="normal" style:font-weight-asian="normal" style:font-style-complex="normal" style:font-weight-complex="normal"/>
    </style:style>
    <style:style style:name="T98" style:family="text">
      <style:text-properties style:font-name="Liberation Serif" fo:language="pl" fo:country="PL" fo:font-style="normal" fo:font-weight="normal" officeooo:rsid="0037f43a" style:font-style-asian="normal" style:font-weight-asian="normal" style:font-style-complex="normal" style:font-weight-complex="normal"/>
    </style:style>
    <style:style style:name="T99" style:family="text">
      <style:text-properties style:font-name="Liberation Serif" fo:language="pl" fo:country="PL" fo:font-style="normal" fo:font-weight="normal" officeooo:rsid="003802ab" style:font-style-asian="normal" style:font-weight-asian="normal" style:font-style-complex="normal" style:font-weight-complex="normal"/>
    </style:style>
    <style:style style:name="T100" style:family="text">
      <style:text-properties style:font-name="Liberation Serif" fo:language="pl" fo:country="PL" fo:font-style="normal" fo:font-weight="normal" officeooo:rsid="004215d2" style:font-style-asian="normal" style:font-weight-asian="normal" style:font-style-complex="normal" style:font-weight-complex="normal"/>
    </style:style>
    <style:style style:name="T101" style:family="text">
      <style:text-properties style:font-name="Liberation Serif" fo:language="pl" fo:country="PL" fo:font-style="normal" fo:font-weight="normal" officeooo:rsid="00471457" style:font-style-asian="normal" style:font-weight-asian="normal" style:font-style-complex="normal" style:font-weight-complex="normal"/>
    </style:style>
    <style:style style:name="T102" style:family="text">
      <style:text-properties style:font-name="Liberation Serif" fo:language="pl" fo:country="PL" fo:font-style="normal" fo:font-weight="normal" officeooo:rsid="004911c0" style:font-style-asian="normal" style:font-weight-asian="normal" style:font-style-complex="normal" style:font-weight-complex="normal"/>
    </style:style>
    <style:style style:name="T103" style:family="text">
      <style:text-properties style:font-name="Liberation Serif" fo:language="pl" fo:country="PL" fo:font-style="normal" fo:font-weight="normal" officeooo:rsid="004ade76" style:font-style-asian="normal" style:font-weight-asian="normal" style:font-style-complex="normal" style:font-weight-complex="normal"/>
    </style:style>
    <style:style style:name="T104" style:family="text">
      <style:text-properties style:font-name="Liberation Serif" fo:language="pl" fo:country="PL" fo:font-style="normal" fo:font-weight="normal" officeooo:rsid="004b343c" style:font-style-asian="normal" style:font-weight-asian="normal" style:font-style-complex="normal" style:font-weight-complex="normal"/>
    </style:style>
    <style:style style:name="T105" style:family="text">
      <style:text-properties style:font-name="Liberation Serif" fo:language="pl" fo:country="PL" fo:font-style="normal" fo:font-weight="normal" officeooo:rsid="004b587f" style:font-style-asian="normal" style:font-weight-asian="normal" style:font-style-complex="normal" style:font-weight-complex="normal"/>
    </style:style>
    <style:style style:name="T106" style:family="text">
      <style:text-properties style:font-name="Liberation Serif" fo:language="pl" fo:country="PL" fo:font-style="normal" fo:font-weight="normal" officeooo:rsid="00295c9c" style:font-style-asian="normal" style:font-weight-asian="normal" style:font-style-complex="normal" style:font-weight-complex="normal"/>
    </style:style>
    <style:style style:name="T107" style:family="text">
      <style:text-properties style:font-name="Liberation Serif" fo:language="pl" fo:country="PL" fo:font-style="normal" fo:font-weight="normal" officeooo:rsid="003d73b7" style:font-style-asian="normal" style:font-weight-asian="normal" style:font-style-complex="normal" style:font-weight-complex="normal"/>
    </style:style>
    <style:style style:name="T108" style:family="text">
      <style:text-properties style:font-name="Liberation Serif" fo:language="pl" fo:country="PL" fo:font-style="normal" fo:font-weight="normal" officeooo:rsid="003a12c7" style:font-style-asian="normal" style:font-weight-asian="normal" style:font-style-complex="normal" style:font-weight-complex="normal"/>
    </style:style>
    <style:style style:name="T109" style:family="text">
      <style:text-properties style:font-name="Liberation Serif" fo:language="pl" fo:country="PL" fo:font-style="normal" fo:font-weight="normal" officeooo:rsid="0031e23a" style:font-style-asian="normal" style:font-weight-asian="normal" style:font-style-complex="normal" style:font-weight-complex="normal"/>
    </style:style>
    <style:style style:name="T110" style:family="text">
      <style:text-properties style:font-name="Liberation Serif" fo:language="pl" fo:country="PL" fo:font-style="normal" fo:font-weight="normal" officeooo:rsid="004c2681" style:font-style-asian="normal" style:font-weight-asian="normal" style:font-style-complex="normal" style:font-weight-complex="normal"/>
    </style:style>
    <style:style style:name="T111" style:family="text">
      <style:text-properties style:font-name="Liberation Serif" fo:language="pl" fo:country="PL" fo:font-style="normal" fo:font-weight="normal" officeooo:rsid="004c4bda" style:font-style-asian="normal" style:font-weight-asian="normal" style:font-style-complex="normal" style:font-weight-complex="normal"/>
    </style:style>
    <style:style style:name="T112" style:family="text">
      <style:text-properties fo:language="pl" fo:country="PL"/>
    </style:style>
    <style:style style:name="T113" style:family="text">
      <style:text-properties fo:language="pl" fo:country="PL" fo:font-style="normal" officeooo:rsid="00135b45" style:font-style-asian="normal" style:font-style-complex="normal"/>
    </style:style>
    <style:style style:name="T114" style:family="text">
      <style:text-properties fo:language="pl" fo:country="PL" fo:font-style="normal" officeooo:rsid="000f15d5" style:font-style-asian="normal" style:font-style-complex="normal"/>
    </style:style>
    <style:style style:name="T115" style:family="text">
      <style:text-properties fo:language="pl" fo:country="PL" fo:font-style="normal" officeooo:rsid="00163f77" style:font-style-asian="normal" style:font-style-complex="normal"/>
    </style:style>
    <style:style style:name="T116" style:family="text">
      <style:text-properties fo:language="pl" fo:country="PL" fo:font-style="normal" officeooo:rsid="000c4638" style:font-style-asian="normal" style:font-style-complex="normal"/>
    </style:style>
    <style:style style:name="T117" style:family="text">
      <style:text-properties fo:language="pl" fo:country="PL" fo:font-style="normal" officeooo:rsid="0016eb8e" style:font-style-asian="normal" style:font-style-complex="normal"/>
    </style:style>
    <style:style style:name="T118" style:family="text">
      <style:text-properties fo:language="pl" fo:country="PL" fo:font-style="normal" officeooo:rsid="0034ed5a" style:font-style-asian="normal" style:font-style-complex="normal"/>
    </style:style>
    <style:style style:name="T119" style:family="text">
      <style:text-properties fo:language="pl" fo:country="PL" fo:font-style="normal" fo:font-weight="normal" style:font-style-asian="normal" style:font-weight-asian="normal" style:font-style-complex="normal" style:font-weight-complex="normal"/>
    </style:style>
    <style:style style:name="T120" style:family="text">
      <style:text-properties fo:language="pl" fo:country="PL" fo:font-style="normal" fo:font-weight="normal" officeooo:rsid="002030e1" style:font-style-asian="normal" style:font-weight-asian="normal" style:font-style-complex="normal" style:font-weight-complex="normal"/>
    </style:style>
    <style:style style:name="T121" style:family="text">
      <style:text-properties fo:language="pl" fo:country="PL" fo:font-style="normal" fo:font-weight="normal" officeooo:rsid="0045d9d9" style:font-style-asian="normal" style:font-weight-asian="normal" style:font-style-complex="normal" style:font-weight-complex="normal"/>
    </style:style>
    <style:style style:name="T122" style:family="text">
      <style:text-properties fo:language="pl" fo:country="PL" fo:font-style="normal" fo:font-weight="normal" officeooo:rsid="00385ab7" style:font-style-asian="normal" style:font-weight-asian="normal" style:font-style-complex="normal" style:font-weight-complex="normal"/>
    </style:style>
    <style:style style:name="T123" style:family="text">
      <style:text-properties fo:language="pl" fo:country="PL" fo:font-style="normal" fo:font-weight="normal" officeooo:rsid="003d169a" style:font-style-asian="normal" style:font-weight-asian="normal" style:font-style-complex="normal" style:font-weight-complex="normal"/>
    </style:style>
    <style:style style:name="T124" style:family="text">
      <style:text-properties fo:language="pl" fo:country="PL" fo:font-style="normal" fo:font-weight="normal" officeooo:rsid="003bff9f" style:font-style-asian="normal" style:font-weight-asian="normal" style:font-style-complex="normal" style:font-weight-complex="normal"/>
    </style:style>
    <style:style style:name="T125" style:family="text">
      <style:text-properties fo:language="pl" fo:country="PL" fo:font-style="normal" fo:font-weight="normal" officeooo:rsid="000a35c5" style:font-style-asian="normal" style:font-weight-asian="normal" style:font-style-complex="normal" style:font-weight-complex="normal"/>
    </style:style>
    <style:style style:name="T126" style:family="text">
      <style:text-properties fo:language="pl" fo:country="PL" fo:font-style="normal" fo:font-weight="normal" officeooo:rsid="002fe5de" style:font-style-asian="normal" style:font-weight-asian="normal" style:font-style-complex="normal" style:font-weight-complex="normal"/>
    </style:style>
    <style:style style:name="T127" style:family="text">
      <style:text-properties fo:language="pl" fo:country="PL" fo:font-style="normal" fo:font-weight="normal" officeooo:rsid="003a077b" style:font-style-asian="normal" style:font-weight-asian="normal" style:font-style-complex="normal" style:font-weight-complex="normal"/>
    </style:style>
    <style:style style:name="T128" style:family="text">
      <style:text-properties fo:language="pl" fo:country="PL" fo:font-style="normal" fo:font-weight="normal" officeooo:rsid="002c5f39" style:font-style-asian="normal" style:font-weight-asian="normal" style:font-style-complex="normal" style:font-weight-complex="normal"/>
    </style:style>
    <style:style style:name="T129" style:family="text">
      <style:text-properties fo:language="pl" fo:country="PL" fo:font-style="normal" fo:font-weight="normal" officeooo:rsid="003057d6" style:font-style-asian="normal" style:font-weight-asian="normal" style:font-style-complex="normal" style:font-weight-complex="normal"/>
    </style:style>
    <style:style style:name="T130" style:family="text">
      <style:text-properties fo:language="pl" fo:country="PL" fo:font-style="normal" fo:font-weight="normal" officeooo:rsid="00383344" style:font-style-asian="normal" style:font-weight-asian="normal" style:font-style-complex="normal" style:font-weight-complex="normal"/>
    </style:style>
    <style:style style:name="T131" style:family="text">
      <style:text-properties fo:language="pl" fo:country="PL" fo:font-style="normal" fo:font-weight="normal" officeooo:rsid="003d73b7" style:font-style-asian="normal" style:font-weight-asian="normal" style:font-style-complex="normal" style:font-weight-complex="normal"/>
    </style:style>
    <style:style style:name="T132" style:family="text">
      <style:text-properties fo:language="pl" fo:country="PL" fo:font-style="normal" fo:font-weight="normal" officeooo:rsid="0038f694" style:font-style-asian="normal" style:font-weight-asian="normal" style:font-style-complex="normal" style:font-weight-complex="normal"/>
    </style:style>
    <style:style style:name="T133" style:family="text">
      <style:text-properties fo:language="pl" fo:country="PL" fo:font-style="normal" fo:font-weight="normal" officeooo:rsid="0036f16c" style:font-style-asian="normal" style:font-weight-asian="normal" style:font-style-complex="normal" style:font-weight-complex="normal"/>
    </style:style>
    <style:style style:name="T134" style:family="text">
      <style:text-properties fo:language="pl" fo:country="PL" fo:font-style="normal" fo:font-weight="normal" officeooo:rsid="003802ab" style:font-style-asian="normal" style:font-weight-asian="normal" style:font-style-complex="normal" style:font-weight-complex="normal"/>
    </style:style>
    <style:style style:name="T135" style:family="text">
      <style:text-properties fo:language="pl" fo:country="PL" fo:font-style="normal" fo:font-weight="normal" officeooo:rsid="00392cc9" style:font-style-asian="normal" style:font-weight-asian="normal" style:font-style-complex="normal" style:font-weight-complex="normal"/>
    </style:style>
    <style:style style:name="T136" style:family="text">
      <style:text-properties fo:language="pl" fo:country="PL" fo:font-style="normal" fo:font-weight="normal" officeooo:rsid="003b59e3" style:font-style-asian="normal" style:font-weight-asian="normal" style:font-style-complex="normal" style:font-weight-complex="normal"/>
    </style:style>
    <style:style style:name="T137" style:family="text">
      <style:text-properties fo:language="pl" fo:country="PL" fo:font-style="normal" fo:font-weight="normal" officeooo:rsid="00410c39" style:font-style-asian="normal" style:font-weight-asian="normal" style:font-style-complex="normal" style:font-weight-complex="normal"/>
    </style:style>
    <style:style style:name="T138" style:family="text">
      <style:text-properties fo:language="pl" fo:country="PL" fo:font-style="normal" fo:font-weight="normal" officeooo:rsid="00471457" style:font-style-asian="normal" style:font-weight-asian="normal" style:font-style-complex="normal" style:font-weight-complex="normal"/>
    </style:style>
    <style:style style:name="T139" style:family="text">
      <style:text-properties fo:language="pl" fo:country="PL" fo:font-style="normal" fo:font-weight="normal" officeooo:rsid="004911c0" style:font-style-asian="normal" style:font-weight-asian="normal" style:font-style-complex="normal" style:font-weight-complex="normal"/>
    </style:style>
    <style:style style:name="T140" style:family="text">
      <style:text-properties fo:language="pl" fo:country="PL" fo:font-style="normal" fo:font-weight="normal" officeooo:rsid="004c2681" style:font-style-asian="normal" style:font-weight-asian="normal" style:font-style-complex="normal" style:font-weight-complex="normal"/>
    </style:style>
    <style:style style:name="T141" style:family="text">
      <style:text-properties fo:language="pl" fo:country="PL" fo:font-style="normal" fo:font-weight="normal" officeooo:rsid="004c4bda" style:font-style-asian="normal" style:font-weight-asian="normal" style:font-style-complex="normal" style:font-weight-complex="normal"/>
    </style:style>
    <style:style style:name="T142" style:family="text">
      <style:text-properties fo:language="pl" fo:country="PL" fo:font-style="normal" fo:font-weight="bold" style:font-style-asian="normal" style:font-weight-asian="bold" style:font-style-complex="normal" style:font-weight-complex="bold"/>
    </style:style>
    <style:style style:name="T143" style:family="text">
      <style:text-properties fo:language="pl" fo:country="PL" fo:font-style="normal" fo:font-weight="bold" officeooo:rsid="003802ab" style:font-style-asian="normal" style:font-weight-asian="bold" style:font-style-complex="normal" style:font-weight-complex="bold"/>
    </style:style>
    <style:style style:name="T144" style:family="text">
      <style:text-properties fo:language="pl" fo:country="PL" fo:font-style="normal" fo:font-weight="bold" officeooo:rsid="00405933" style:font-style-asian="normal" style:font-weight-asian="bold" style:font-style-complex="normal" style:font-weight-complex="bold"/>
    </style:style>
    <style:style style:name="T145" style:family="text">
      <style:text-properties fo:language="pl" fo:country="PL" fo:font-style="normal" style:text-underline-style="none" fo:font-weight="normal" style:font-style-asian="normal" style:font-weight-asian="normal" style:font-style-complex="normal" style:font-weight-complex="normal"/>
    </style:style>
    <style:style style:name="T146" style:family="text">
      <style:text-properties fo:language="pl" fo:country="PL" fo:font-style="normal" style:text-underline-style="none" fo:font-weight="normal" officeooo:rsid="003a12c7" style:font-style-asian="normal" style:font-weight-asian="normal" style:font-style-complex="normal" style:font-weight-complex="normal"/>
    </style:style>
    <style:style style:name="T147" style:family="text">
      <style:text-properties fo:language="pl" fo:country="PL" fo:font-style="normal" style:text-underline-style="none" fo:font-weight="normal" officeooo:rsid="000ba213" style:font-style-asian="normal" style:font-weight-asian="normal" style:font-style-complex="normal" style:font-weight-complex="normal"/>
    </style:style>
    <style:style style:name="T148" style:family="text">
      <style:text-properties fo:language="pl" fo:country="PL" fo:font-style="normal" style:text-underline-style="none" fo:font-weight="normal" officeooo:rsid="003b03a8" style:font-style-asian="normal" style:font-weight-asian="normal" style:font-style-complex="normal" style:font-weight-complex="normal"/>
    </style:style>
    <style:style style:name="T149" style:family="text">
      <style:text-properties fo:language="pl" fo:country="PL" fo:font-style="normal" style:text-underline-style="none" fo:font-weight="normal" officeooo:rsid="003d169a" style:font-style-asian="normal" style:font-weight-asian="normal" style:font-style-complex="normal" style:font-weight-complex="normal"/>
    </style:style>
    <style:style style:name="T150" style:family="text">
      <style:text-properties fo:language="pl" fo:country="PL" fo:font-style="normal" style:text-underline-style="none" fo:font-weight="normal" officeooo:rsid="00301eba" style:font-style-asian="normal" style:font-weight-asian="normal" style:font-style-complex="normal" style:font-weight-complex="normal"/>
    </style:style>
    <style:style style:name="T151" style:family="text">
      <style:text-properties fo:language="pl" fo:country="PL" fo:font-style="normal" style:text-underline-style="none" fo:font-weight="normal" officeooo:rsid="0033ab10" style:font-style-asian="normal" style:font-weight-asian="normal" style:font-style-complex="normal" style:font-weight-complex="normal"/>
    </style:style>
    <style:style style:name="T152" style:family="text">
      <style:text-properties fo:language="pl" fo:country="PL" fo:font-style="normal" style:text-underline-style="none" fo:font-weight="normal" officeooo:rsid="003d73b7" style:font-style-asian="normal" style:font-weight-asian="normal" style:font-style-complex="normal" style:font-weight-complex="normal"/>
    </style:style>
    <style:style style:name="T153" style:family="text">
      <style:text-properties fo:language="pl" fo:country="PL" fo:font-style="normal" style:text-underline-style="none" fo:font-weight="normal" officeooo:rsid="002c1750" style:font-style-asian="normal" style:font-weight-asian="normal" style:font-style-complex="normal" style:font-weight-complex="normal"/>
    </style:style>
    <style:style style:name="T154" style:family="text">
      <style:text-properties fo:language="pl" fo:country="PL" fo:font-style="normal" style:text-underline-style="none" fo:font-weight="normal" officeooo:rsid="00333a73" style:font-style-asian="normal" style:font-weight-asian="normal" style:font-style-complex="normal" style:font-weight-complex="normal"/>
    </style:style>
    <style:style style:name="T155" style:family="text">
      <style:text-properties fo:language="pl" fo:country="PL" fo:font-style="normal" style:text-underline-style="none" fo:font-weight="normal" officeooo:rsid="002e6604" style:font-style-asian="normal" style:font-weight-asian="normal" style:font-style-complex="normal" style:font-weight-complex="normal"/>
    </style:style>
    <style:style style:name="T156" style:family="text">
      <style:text-properties fo:language="pl" fo:country="PL" fo:font-style="normal" style:text-underline-style="none" fo:font-weight="normal" officeooo:rsid="002030e1" style:font-style-asian="normal" style:font-weight-asian="normal" style:font-style-complex="normal" style:font-weight-complex="normal"/>
    </style:style>
    <style:style style:name="T157" style:family="text">
      <style:text-properties fo:language="pl" fo:country="PL" fo:font-style="normal" style:text-underline-style="none" fo:font-weight="normal" officeooo:rsid="00502dce" style:font-style-asian="normal" style:font-weight-asian="normal" style:font-style-complex="normal" style:font-weight-complex="normal"/>
    </style:style>
    <style:style style:name="T158" style:family="text">
      <style:text-properties fo:language="pl" fo:country="PL" fo:font-style="normal" style:text-underline-style="none" fo:font-weight="normal" officeooo:rsid="00518ee3" style:font-style-asian="normal" style:font-weight-asian="normal" style:font-style-complex="normal" style:font-weight-complex="normal"/>
    </style:style>
    <style:style style:name="T159" style:family="text">
      <style:text-properties fo:language="pl" fo:country="PL" fo:font-style="normal" style:text-underline-style="none" fo:font-weight="normal" officeooo:rsid="004417c3" style:font-style-asian="normal" style:font-weight-asian="normal" style:font-style-complex="normal" style:font-weight-complex="normal"/>
    </style:style>
    <style:style style:name="T160" style:family="text">
      <style:text-properties fo:language="pl" fo:country="PL" fo:font-style="normal" style:text-underline-style="none" fo:font-weight="normal" officeooo:rsid="0031e23a" style:font-style-asian="normal" style:font-weight-asian="normal" style:font-style-complex="normal" style:font-weight-complex="normal"/>
    </style:style>
    <style:style style:name="T161" style:family="text">
      <style:text-properties fo:language="pl" fo:country="PL" fo:font-style="normal" style:text-underline-style="none" fo:font-weight="normal" officeooo:rsid="0031de54" style:font-style-asian="normal" style:font-weight-asian="normal" style:font-style-complex="normal" style:font-weight-complex="normal"/>
    </style:style>
    <style:style style:name="T162" style:family="text">
      <style:text-properties fo:language="pl" fo:country="PL" fo:font-style="normal" style:text-underline-style="none" fo:font-weight="bold" officeooo:rsid="00502dce" style:font-style-asian="normal" style:font-weight-asian="bold" style:font-style-complex="normal" style:font-weight-complex="bold"/>
    </style:style>
    <style:style style:name="T163" style:family="text">
      <style:text-properties fo:language="pl" fo:country="PL" fo:font-style="normal" style:text-underline-style="none" fo:font-weight="bold" officeooo:rsid="003d169a" style:font-style-asian="normal" style:font-weight-asian="bold" style:font-style-complex="normal" style:font-weight-complex="bold"/>
    </style:style>
    <style:style style:name="T164" style:family="text">
      <style:text-properties fo:language="pl" fo:country="PL" fo:font-style="normal" style:text-underline-style="none" fo:font-weight="bold" officeooo:rsid="0031e23a" style:font-style-asian="normal" style:font-weight-asian="bold" style:font-style-complex="normal" style:font-weight-complex="bold"/>
    </style:style>
    <style:style style:name="T165" style:family="text">
      <style:text-properties fo:language="pl" fo:country="PL" fo:font-style="normal" style:text-underline-style="none" fo:font-weight="bold" officeooo:rsid="00518ee3" style:font-style-asian="normal" style:font-weight-asian="bold" style:font-style-complex="normal" style:font-weight-complex="bold"/>
    </style:style>
    <style:style style:name="T166" style:family="text">
      <style:text-properties fo:language="pl" fo:country="PL" officeooo:rsid="00135b45"/>
    </style:style>
    <style:style style:name="T167" style:family="text">
      <style:text-properties fo:language="pl" fo:country="PL" style:text-underline-style="none"/>
    </style:style>
    <style:style style:name="T168" style:family="text">
      <style:text-properties fo:language="pl" fo:country="PL" style:text-underline-style="none" officeooo:rsid="00135b45"/>
    </style:style>
    <style:style style:name="T169" style:family="text">
      <style:text-properties fo:language="pl" fo:country="PL" style:text-underline-style="none" officeooo:rsid="0014ad52"/>
    </style:style>
    <style:style style:name="T170" style:family="text">
      <style:text-properties fo:language="pl" fo:country="PL" style:text-underline-style="none" fo:font-weight="normal" style:font-weight-asian="normal" style:font-weight-complex="normal"/>
    </style:style>
    <style:style style:name="T171" style:family="text">
      <style:text-properties fo:language="pl" fo:country="PL" style:text-underline-style="none" fo:font-weight="normal" officeooo:rsid="00135b45" style:font-weight-asian="normal" style:font-weight-complex="normal"/>
    </style:style>
    <style:style style:name="T172" style:family="text">
      <style:text-properties fo:language="pl" fo:country="PL" style:text-underline-style="none" fo:font-weight="normal" officeooo:rsid="00112bd1" style:font-weight-asian="normal" style:font-weight-complex="normal"/>
    </style:style>
    <style:style style:name="T173" style:family="text">
      <style:text-properties fo:language="pl" fo:country="PL" style:text-underline-style="none" fo:font-weight="normal" officeooo:rsid="0030a827" style:font-weight-asian="normal" style:font-weight-complex="normal"/>
    </style:style>
    <style:style style:name="T174" style:family="text">
      <style:text-properties fo:language="pl" fo:country="PL" style:text-underline-style="none" fo:font-weight="normal" officeooo:rsid="0031de54" style:font-weight-asian="normal" style:font-weight-complex="normal"/>
    </style:style>
    <style:style style:name="T175" style:family="text">
      <style:text-properties fo:language="pl" fo:country="PL" style:text-underline-style="none" fo:font-weight="normal" officeooo:rsid="0045b211" style:font-weight-asian="normal" style:font-weight-complex="normal"/>
    </style:style>
    <style:style style:name="T176" style:family="text">
      <style:text-properties fo:language="pl" fo:country="PL" style:text-underline-style="none" fo:font-weight="normal" officeooo:rsid="004911c0" style:font-weight-asian="normal" style:font-weight-complex="normal"/>
    </style:style>
    <style:style style:name="T177" style:family="text">
      <style:text-properties fo:language="pl" fo:country="PL" style:text-underline-style="none" fo:font-weight="normal" officeooo:rsid="0051e7be" style:font-weight-asian="normal" style:font-weight-complex="normal"/>
    </style:style>
    <style:style style:name="T178" style:family="text">
      <style:text-properties fo:language="pl" fo:country="PL" style:text-underline-style="none" officeooo:rsid="00112bd1"/>
    </style:style>
    <style:style style:name="T179" style:family="text">
      <style:text-properties fo:language="pl" fo:country="PL" fo:font-weight="normal" style:font-weight-asian="normal" style:font-weight-complex="normal"/>
    </style:style>
    <style:style style:name="T180" style:family="text">
      <style:text-properties fo:language="pl" fo:country="PL" fo:font-weight="normal" officeooo:rsid="00135b45" style:font-weight-asian="normal" style:font-weight-complex="normal"/>
    </style:style>
    <style:style style:name="T181" style:family="text">
      <style:text-properties fo:language="pl" fo:country="PL" fo:font-weight="normal" officeooo:rsid="0034ed5a" style:font-weight-asian="normal" style:font-weight-complex="normal"/>
    </style:style>
    <style:style style:name="T182" style:family="text">
      <style:text-properties fo:language="pl" fo:country="PL" fo:font-weight="normal" officeooo:rsid="0014ad52" style:font-weight-asian="normal" style:font-weight-complex="normal"/>
    </style:style>
    <style:style style:name="T183" style:family="text">
      <style:text-properties fo:language="pl" fo:country="PL" fo:font-weight="normal" officeooo:rsid="0019af3d" style:font-weight-asian="normal" style:font-weight-complex="normal"/>
    </style:style>
    <style:style style:name="T184" style:family="text">
      <style:text-properties fo:language="pl" fo:country="PL" fo:font-weight="normal" officeooo:rsid="0010ac76" style:font-weight-asian="normal" style:font-weight-complex="normal"/>
    </style:style>
    <style:style style:name="T185" style:family="text">
      <style:text-properties fo:language="pl" fo:country="PL" fo:font-weight="normal" officeooo:rsid="0031e23a" style:font-weight-asian="normal" style:font-weight-complex="normal"/>
    </style:style>
    <style:style style:name="T186" style:family="text">
      <style:text-properties fo:language="pl" fo:country="PL" fo:font-weight="normal" officeooo:rsid="003d169a" style:font-weight-asian="normal" style:font-weight-complex="normal"/>
    </style:style>
    <style:style style:name="T187" style:family="text">
      <style:text-properties fo:language="pl" fo:country="PL" fo:font-weight="normal" officeooo:rsid="001b10f7" style:font-weight-asian="normal" style:font-weight-complex="normal"/>
    </style:style>
    <style:style style:name="T188" style:family="text">
      <style:text-properties fo:language="pl" fo:country="PL" fo:font-weight="normal" officeooo:rsid="001c4a4f" style:font-weight-asian="normal" style:font-weight-complex="normal"/>
    </style:style>
    <style:style style:name="T189" style:family="text">
      <style:text-properties fo:language="pl" fo:country="PL" fo:font-weight="normal" officeooo:rsid="001e35ae" style:font-weight-asian="normal" style:font-weight-complex="normal"/>
    </style:style>
    <style:style style:name="T190" style:family="text">
      <style:text-properties fo:language="pl" fo:country="PL" fo:font-weight="normal" officeooo:rsid="002030e1" style:font-weight-asian="normal" style:font-weight-complex="normal"/>
    </style:style>
    <style:style style:name="T191" style:family="text">
      <style:text-properties fo:language="pl" fo:country="PL" fo:font-weight="normal" officeooo:rsid="00209bb4" style:font-weight-asian="normal" style:font-weight-complex="normal"/>
    </style:style>
    <style:style style:name="T192" style:family="text">
      <style:text-properties fo:language="pl" fo:country="PL" fo:font-weight="normal" officeooo:rsid="0020dc8a" style:font-weight-asian="normal" style:font-weight-complex="normal"/>
    </style:style>
    <style:style style:name="T193" style:family="text">
      <style:text-properties fo:language="pl" fo:country="PL" fo:font-weight="normal" officeooo:rsid="00216f7e" style:font-weight-asian="normal" style:font-weight-complex="normal"/>
    </style:style>
    <style:style style:name="T194" style:family="text">
      <style:text-properties fo:language="pl" fo:country="PL" fo:font-weight="normal" officeooo:rsid="00225841" style:font-weight-asian="normal" style:font-weight-complex="normal"/>
    </style:style>
    <style:style style:name="T195" style:family="text">
      <style:text-properties fo:language="pl" fo:country="PL" fo:font-weight="normal" officeooo:rsid="00383344" style:font-weight-asian="normal" style:font-weight-complex="normal"/>
    </style:style>
    <style:style style:name="T196" style:family="text">
      <style:text-properties fo:language="pl" fo:country="PL" fo:font-weight="normal" officeooo:rsid="000a35c5" style:font-weight-asian="normal" style:font-weight-complex="normal"/>
    </style:style>
    <style:style style:name="T197" style:family="text">
      <style:text-properties fo:language="pl" fo:country="PL" fo:font-weight="normal" officeooo:rsid="002fe427" style:font-weight-asian="normal" style:font-weight-complex="normal"/>
    </style:style>
    <style:style style:name="T198" style:family="text">
      <style:text-properties fo:language="pl" fo:country="PL" fo:font-weight="normal" officeooo:rsid="0016eb8e" style:font-weight-asian="normal" style:font-weight-complex="normal"/>
    </style:style>
    <style:style style:name="T199" style:family="text">
      <style:text-properties fo:language="pl" fo:country="PL" fo:font-weight="normal" officeooo:rsid="003a077b" style:font-weight-asian="normal" style:font-weight-complex="normal"/>
    </style:style>
    <style:style style:name="T200" style:family="text">
      <style:text-properties fo:language="pl" fo:country="PL" fo:font-weight="normal" officeooo:rsid="002c5f39" style:font-weight-asian="normal" style:font-weight-complex="normal"/>
    </style:style>
    <style:style style:name="T201" style:family="text">
      <style:text-properties fo:language="pl" fo:country="PL" fo:font-weight="normal" officeooo:rsid="004417c3" style:font-weight-asian="normal" style:font-weight-complex="normal"/>
    </style:style>
    <style:style style:name="T202" style:family="text">
      <style:text-properties fo:language="pl" fo:country="PL" fo:font-weight="normal" officeooo:rsid="0021b247" style:font-weight-asian="normal" style:font-weight-complex="normal"/>
    </style:style>
    <style:style style:name="T203" style:family="text">
      <style:text-properties fo:language="pl" fo:country="PL" fo:font-weight="normal" officeooo:rsid="0022ece0" style:font-weight-asian="normal" style:font-weight-complex="normal"/>
    </style:style>
    <style:style style:name="T204" style:family="text">
      <style:text-properties fo:language="pl" fo:country="PL" fo:font-weight="normal" officeooo:rsid="002479df" style:font-weight-asian="normal" style:font-weight-complex="normal"/>
    </style:style>
    <style:style style:name="T205" style:family="text">
      <style:text-properties fo:language="pl" fo:country="PL" fo:font-weight="normal" officeooo:rsid="0023596f" style:font-weight-asian="normal" style:font-weight-complex="normal"/>
    </style:style>
    <style:style style:name="T206" style:family="text">
      <style:text-properties fo:language="pl" fo:country="PL" fo:font-weight="normal" officeooo:rsid="002a6ccc" style:font-weight-asian="normal" style:font-weight-complex="normal"/>
    </style:style>
    <style:style style:name="T207" style:family="text">
      <style:text-properties fo:language="pl" fo:country="PL" fo:font-weight="normal" officeooo:rsid="002af443" style:font-weight-asian="normal" style:font-weight-complex="normal"/>
    </style:style>
    <style:style style:name="T208" style:family="text">
      <style:text-properties fo:language="pl" fo:country="PL" fo:font-weight="normal" officeooo:rsid="00385ab7" style:font-weight-asian="normal" style:font-weight-complex="normal"/>
    </style:style>
    <style:style style:name="T209" style:family="text">
      <style:text-properties fo:language="pl" fo:country="PL" fo:font-weight="normal" officeooo:rsid="002c1750" style:font-weight-asian="normal" style:font-weight-complex="normal"/>
    </style:style>
    <style:style style:name="T210" style:family="text">
      <style:text-properties fo:language="pl" fo:country="PL" fo:font-weight="normal" officeooo:rsid="0025db3a" style:font-weight-asian="normal" style:font-weight-complex="normal"/>
    </style:style>
    <style:style style:name="T211" style:family="text">
      <style:text-properties fo:language="pl" fo:country="PL" fo:font-weight="normal" officeooo:rsid="00502dce" style:font-weight-asian="normal" style:font-weight-complex="normal"/>
    </style:style>
    <style:style style:name="T212" style:family="text">
      <style:text-properties fo:language="pl" fo:country="PL" fo:font-weight="normal" officeooo:rsid="00295c9c" style:font-weight-asian="normal" style:font-weight-complex="normal"/>
    </style:style>
    <style:style style:name="T213" style:family="text">
      <style:text-properties fo:language="pl" fo:country="PL" fo:font-weight="normal" officeooo:rsid="002c6189" style:font-weight-asian="normal" style:font-weight-complex="normal"/>
    </style:style>
    <style:style style:name="T214" style:family="text">
      <style:text-properties fo:language="pl" fo:country="PL" fo:font-weight="normal" officeooo:rsid="00333a73" style:font-weight-asian="normal" style:font-weight-complex="normal"/>
    </style:style>
    <style:style style:name="T215" style:family="text">
      <style:text-properties fo:language="pl" fo:country="PL" fo:font-weight="normal" officeooo:rsid="003a12c7" style:font-weight-asian="normal" style:font-weight-complex="normal"/>
    </style:style>
    <style:style style:name="T216" style:family="text">
      <style:text-properties fo:language="pl" fo:country="PL" fo:font-weight="normal" officeooo:rsid="003057d6" style:font-weight-asian="normal" style:font-weight-complex="normal"/>
    </style:style>
    <style:style style:name="T217" style:family="text">
      <style:text-properties fo:language="pl" fo:country="PL" fo:font-weight="normal" officeooo:rsid="002e8648" style:font-weight-asian="normal" style:font-weight-complex="normal"/>
    </style:style>
    <style:style style:name="T218" style:family="text">
      <style:text-properties fo:language="pl" fo:country="PL" fo:font-weight="normal" officeooo:rsid="00335129" style:font-weight-asian="normal" style:font-weight-complex="normal"/>
    </style:style>
    <style:style style:name="T219" style:family="text">
      <style:text-properties fo:language="pl" fo:country="PL" fo:font-weight="normal" officeooo:rsid="0034e2c3" style:font-weight-asian="normal" style:font-weight-complex="normal"/>
    </style:style>
    <style:style style:name="T220" style:family="text">
      <style:text-properties fo:language="pl" fo:country="PL" fo:font-weight="normal" officeooo:rsid="0035ebeb" style:font-weight-asian="normal" style:font-weight-complex="normal"/>
    </style:style>
    <style:style style:name="T221" style:family="text">
      <style:text-properties fo:language="pl" fo:country="PL" fo:font-weight="normal" officeooo:rsid="0019e577" style:font-weight-asian="normal" style:font-weight-complex="normal"/>
    </style:style>
    <style:style style:name="T222" style:family="text">
      <style:text-properties fo:language="pl" fo:country="PL" fo:font-weight="normal" officeooo:rsid="00405933" style:font-weight-asian="normal" style:font-weight-complex="normal"/>
    </style:style>
    <style:style style:name="T223" style:family="text">
      <style:text-properties fo:language="pl" fo:country="PL" fo:font-weight="normal" officeooo:rsid="00410c39" style:font-weight-asian="normal" style:font-weight-complex="normal"/>
    </style:style>
    <style:style style:name="T224" style:family="text">
      <style:text-properties fo:language="pl" fo:country="PL" fo:font-weight="normal" officeooo:rsid="0045b211" style:font-weight-asian="normal" style:font-weight-complex="normal"/>
    </style:style>
    <style:style style:name="T225" style:family="text">
      <style:text-properties fo:language="pl" fo:country="PL" fo:font-weight="normal" officeooo:rsid="00471457" style:font-weight-asian="normal" style:font-weight-complex="normal"/>
    </style:style>
    <style:style style:name="T226" style:family="text">
      <style:text-properties fo:language="pl" fo:country="PL" fo:font-weight="normal" officeooo:rsid="004c4bda" style:font-weight-asian="normal" style:font-weight-complex="normal"/>
    </style:style>
    <style:style style:name="T227" style:family="text">
      <style:text-properties fo:language="pl" fo:country="PL" fo:font-weight="normal" officeooo:rsid="004de56e" style:font-weight-asian="normal" style:font-weight-complex="normal"/>
    </style:style>
    <style:style style:name="T228" style:family="text">
      <style:text-properties fo:language="pl" fo:country="PL" fo:font-weight="bold" style:font-weight-asian="bold" style:font-weight-complex="bold"/>
    </style:style>
    <style:style style:name="T229" style:family="text">
      <style:text-properties fo:language="pl" fo:country="PL" fo:font-weight="bold" officeooo:rsid="003d169a" style:font-weight-asian="bold" style:font-weight-complex="bold"/>
    </style:style>
    <style:style style:name="T230" style:family="text">
      <style:text-properties fo:language="pl" fo:country="PL" fo:font-weight="bold" officeooo:rsid="0034ed5a" style:font-weight-asian="bold" style:font-weight-complex="bold"/>
    </style:style>
    <style:style style:name="T231" style:family="text">
      <style:text-properties fo:language="pl" fo:country="PL" fo:font-weight="bold" officeooo:rsid="003a077b" style:font-weight-asian="bold" style:font-weight-complex="bold"/>
    </style:style>
    <style:style style:name="T232" style:family="text">
      <style:text-properties fo:language="pl" fo:country="PL" officeooo:rsid="0031e23a"/>
    </style:style>
    <style:style style:name="T233" style:family="text">
      <style:text-properties fo:language="pl" fo:country="PL" officeooo:rsid="0010ac76"/>
    </style:style>
    <style:style style:name="T234" style:family="text">
      <style:text-properties fo:language="pl" fo:country="PL" officeooo:rsid="003d169a"/>
    </style:style>
    <style:style style:name="T235" style:family="text">
      <style:text-properties fo:language="pl" fo:country="PL" officeooo:rsid="00112bd1"/>
    </style:style>
    <style:style style:name="T236" style:family="text">
      <style:text-properties fo:language="pl" fo:country="PL" fo:font-style="italic" fo:font-weight="normal" style:font-style-asian="italic" style:font-weight-asian="normal" style:font-style-complex="italic" style:font-weight-complex="normal"/>
    </style:style>
    <style:style style:name="T237" style:family="text">
      <style:text-properties fo:language="pl" fo:country="PL" fo:font-style="italic" fo:font-weight="normal" officeooo:rsid="002030e1" style:font-style-asian="italic" style:font-weight-asian="normal" style:font-style-complex="italic" style:font-weight-complex="normal"/>
    </style:style>
    <style:style style:name="T238" style:family="text">
      <style:text-properties fo:language="pl" fo:country="PL" fo:font-style="italic" fo:font-weight="normal" officeooo:rsid="0034ed5a" style:font-style-asian="italic" style:font-weight-asian="normal" style:font-style-complex="italic" style:font-weight-complex="normal"/>
    </style:style>
    <style:style style:name="T239" style:family="text">
      <style:text-properties fo:language="pl" fo:country="PL" fo:font-style="italic" fo:font-weight="normal" officeooo:rsid="0022ece0" style:font-style-asian="italic" style:font-weight-asian="normal" style:font-style-complex="italic" style:font-weight-complex="normal"/>
    </style:style>
    <style:style style:name="T240" style:family="text">
      <style:text-properties fo:language="pl" fo:country="PL" fo:font-style="italic" fo:font-weight="normal" officeooo:rsid="002af443" style:font-style-asian="italic" style:font-weight-asian="normal" style:font-style-complex="italic" style:font-weight-complex="normal"/>
    </style:style>
    <style:style style:name="T241" style:family="text">
      <style:text-properties fo:language="pl" fo:country="PL" fo:font-style="italic" fo:font-weight="normal" officeooo:rsid="002c5f39" style:font-style-asian="italic" style:font-weight-asian="normal" style:font-style-complex="italic" style:font-weight-complex="normal"/>
    </style:style>
    <style:style style:name="T242" style:family="text">
      <style:text-properties fo:language="pl" fo:country="PL" fo:font-style="italic" fo:font-weight="normal" officeooo:rsid="0018729f" style:font-style-asian="italic" style:font-weight-asian="normal" style:font-style-complex="italic" style:font-weight-complex="normal"/>
    </style:style>
    <style:style style:name="T243" style:family="text">
      <style:text-properties fo:language="pl" fo:country="PL" fo:font-style="italic" fo:font-weight="normal" officeooo:rsid="00392cc9" style:font-style-asian="italic" style:font-weight-asian="normal" style:font-style-complex="italic" style:font-weight-complex="normal"/>
    </style:style>
    <style:style style:name="T244" style:family="text">
      <style:text-properties fo:language="pl" fo:country="PL" fo:font-style="italic" fo:font-weight="normal" officeooo:rsid="0038f694" style:font-style-asian="italic" style:font-weight-asian="normal" style:font-style-complex="normal" style:font-weight-complex="normal"/>
    </style:style>
    <style:style style:name="T245" style:family="text">
      <style:text-properties fo:language="pl" fo:country="PL" fo:font-style="italic" fo:font-weight="bold" style:font-style-asian="italic" style:font-weight-asian="bold" style:font-style-complex="italic" style:font-weight-complex="bold"/>
    </style:style>
    <style:style style:name="T246" style:family="text">
      <style:text-properties fo:language="pl" fo:country="PL" fo:font-style="italic" fo:font-weight="bold" officeooo:rsid="002030e1" style:font-style-asian="italic" style:font-weight-asian="bold" style:font-style-complex="italic" style:font-weight-complex="bold"/>
    </style:style>
    <style:style style:name="T247" style:family="text">
      <style:text-properties fo:language="pl" fo:country="PL" fo:font-style="italic" style:text-underline-style="none" fo:font-weight="normal" style:font-style-asian="italic" style:font-weight-asian="normal" style:font-style-complex="italic" style:font-weight-complex="normal"/>
    </style:style>
    <style:style style:name="T248" style:family="text">
      <style:text-properties fo:language="pl" fo:country="PL" fo:font-style="italic" officeooo:rsid="003381b4" style:font-style-asian="italic" style:font-style-complex="italic"/>
    </style:style>
    <style:style style:name="T249" style:family="text">
      <style:text-properties officeooo:rsid="00225841"/>
    </style:style>
    <style:style style:name="T250" style:family="text">
      <style:text-properties officeooo:rsid="001adfec"/>
    </style:style>
    <style:style style:name="T251" style:family="text">
      <style:text-properties officeooo:rsid="0034ed5a"/>
    </style:style>
    <style:style style:name="T252" style:family="text">
      <style:text-properties officeooo:rsid="00268acb"/>
    </style:style>
    <style:style style:name="T253" style:family="text">
      <style:text-properties officeooo:rsid="0031e23a"/>
    </style:style>
    <style:style style:name="T254" style:family="text">
      <style:text-properties officeooo:rsid="0019e577"/>
    </style:style>
    <style:style style:name="T255" style:family="text">
      <style:text-properties officeooo:rsid="0028642b"/>
    </style:style>
    <style:style style:name="T256" style:family="text">
      <style:text-properties officeooo:rsid="003a077b"/>
    </style:style>
    <style:style style:name="T257" style:family="text">
      <style:text-properties officeooo:rsid="0020babd"/>
    </style:style>
    <style:style style:name="T258" style:family="text">
      <style:text-properties officeooo:rsid="002c4682"/>
    </style:style>
    <style:style style:name="T259" style:family="text">
      <style:text-properties officeooo:rsid="002c720e"/>
    </style:style>
    <style:style style:name="T260" style:family="text">
      <style:text-properties officeooo:rsid="003a12c7"/>
    </style:style>
    <style:style style:name="T261" style:family="text">
      <style:text-properties officeooo:rsid="002e6604"/>
    </style:style>
    <style:style style:name="T262" style:family="text">
      <style:text-properties officeooo:rsid="002c6189"/>
    </style:style>
    <style:style style:name="T263" style:family="text">
      <style:text-properties officeooo:rsid="005229ee"/>
    </style:style>
    <style:style style:name="T264" style:family="text">
      <style:text-properties officeooo:rsid="003df4f8"/>
    </style:style>
    <style:style style:name="T265" style:family="text">
      <style:text-properties officeooo:rsid="00502dce"/>
    </style:style>
    <style:style style:name="T266" style:family="text">
      <style:text-properties officeooo:rsid="003057d6"/>
    </style:style>
    <style:style style:name="T267" style:family="text">
      <style:text-properties officeooo:rsid="003d169a"/>
    </style:style>
    <style:style style:name="T268" style:family="text">
      <style:text-properties officeooo:rsid="00518ee3"/>
    </style:style>
    <style:style style:name="T269" style:family="text">
      <style:text-properties officeooo:rsid="004417c3"/>
    </style:style>
    <style:style style:name="T270" style:family="text">
      <style:text-properties officeooo:rsid="0058473b"/>
    </style:style>
    <style:style style:name="T271" style:family="text">
      <style:text-properties officeooo:rsid="002f0c39"/>
    </style:style>
    <style:style style:name="T272" style:family="text">
      <style:text-properties officeooo:rsid="00335129"/>
    </style:style>
    <style:style style:name="T273" style:family="text">
      <style:text-properties officeooo:rsid="003381b4"/>
    </style:style>
    <style:style style:name="T274" style:family="text">
      <style:text-properties officeooo:rsid="00385ab7"/>
    </style:style>
    <style:style style:name="T275" style:family="text">
      <style:text-properties officeooo:rsid="0026df74"/>
    </style:style>
    <style:style style:name="T276" style:family="text">
      <style:text-properties officeooo:rsid="001c377e"/>
    </style:style>
    <style:style style:name="T277" style:family="text">
      <style:text-properties officeooo:rsid="0036aa9d"/>
    </style:style>
    <style:style style:name="T278" style:family="text">
      <style:text-properties officeooo:rsid="0037f43a"/>
    </style:style>
    <style:style style:name="T279" style:family="text">
      <style:text-properties officeooo:rsid="003802ab"/>
    </style:style>
    <style:style style:name="T280" style:family="text">
      <style:text-properties officeooo:rsid="00405933"/>
    </style:style>
    <style:style style:name="T281" style:family="text">
      <style:text-properties officeooo:rsid="00441495"/>
    </style:style>
    <style:style style:name="T282" style:family="text">
      <style:text-properties officeooo:rsid="0045b211"/>
    </style:style>
    <style:style style:name="T283" style:family="text">
      <style:text-properties officeooo:rsid="004ade76"/>
    </style:style>
    <style:style style:name="T284" style:family="text">
      <style:text-properties officeooo:rsid="004b343c"/>
    </style:style>
    <style:style style:name="T285" style:family="text">
      <style:text-properties officeooo:rsid="002c1750"/>
    </style:style>
    <style:style style:name="T286" style:family="text">
      <style:text-properties officeooo:rsid="003b03a8"/>
    </style:style>
    <style:style style:name="T287" style:family="text">
      <style:text-properties officeooo:rsid="004c2681"/>
    </style:style>
    <style:style style:name="T288" style:family="text">
      <style:text-properties officeooo:rsid="004c4bda"/>
    </style:style>
    <style:style style:name="T289" style:family="text">
      <style:text-properties officeooo:rsid="00524d5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Warszawa, <text:span text:style-name="T281">6 września 2016 roku</text:span></text:p>
      <text:p text:style-name="P5">Wojewódzki Sąd Administracyjny w <text:line-break/><text:span text:style-name="T54">Warszawie</text:span></text:p>
      <text:p text:style-name="P5">za pośrednictwem<text:line-break/><text:span text:style-name="T66">Minister Cyfryzacji</text:span></text:p>
      <text:p text:style-name="P5">Skarżący:<text:line-break/><text:span text:style-name="T54">Karol Breguła<text:line-break/>ul. Ursynowska 22/2<text:line-break/>02-605 Warszawa</text:span></text:p>
      <text:p text:style-name="P6">Strona przeciwna:<text:line-break/><text:span text:style-name="T66">Minister Cyfryzacji</text:span></text:p>
      <text:p text:style-name="P61"><text:span text:style-name="T3">Skarga</text:span><text:span text:style-name="T2"> na decyzj</text:span><text:span text:style-name="T3">ę</text:span></text:p>
      <text:p text:style-name="P2"><text:span text:style-name="T18">W imieniu </text:span><text:span text:style-name="T19">własnym</text:span><text:span text:style-name="T18"> na podstawie </text:span><text:span text:style-name="T20">art. 3 § 2 pkt. 1 w zw. z art. 50 </text:span><text:span text:style-name="T18">ustawy z 30 sierpnia 2002 r. – Prawo o postępowaniu przed sądami administracyjnymi, </text:span><text:span text:style-name="T21">wnoszę </text:span><text:span text:style-name="T18">skargę na </text:span><text:span text:style-name="T23">de</text:span><text:span text:style-name="T24">cyzje </text:span><text:span text:style-name="T25">Minister Cyfryzacji znak BM-WOP.0133.85.2016</text:span><text:span text:style-name="T22"> z dnia </text:span><text:span text:style-name="T25">19 sierpnia 2016 roku</text:span><text:span text:style-name="T22"> </text:span><text:span text:style-name="T18">w </text:span><text:span text:style-name="T27">przedmiocie nieudostępnienia w terminie informacji publicznych </text:span><text:span text:style-name="T29">ze względu na </text:span><text:span text:style-name="T27">naruszenie przepisów:</text:span></text:p>
      <text:list xml:id="list1336012275513555309" text:style-name="L1">
        <text:list-item>
          <text:p text:style-name="P95"><text:span text:style-name="T56">a</text:span><text:span text:style-name="T55">rt. 23 ust. 1 pkt. </text:span><text:span text:style-name="T57">1</text:span><text:span text:style-name="T55"> </text:span><text:span text:style-name="T57">i 2 </text:span><text:span text:style-name="T55">ustawy o ponownym </text:span><text:span text:style-name="T58">wykorzystywaniu</text:span><text:span text:style-name="T55"> informacji z sektora publicznego poprzez </text:span><text:span text:style-name="T57">nie rozważenie </text:span><text:span text:style-name="T55">w jakim części raport może zostać ponownie wykorzystywany,</text:span></text:p>
        </text:list-item>
        <text:list-item>
          <text:p text:style-name="P96">art. 6 ust. 2 <text:span text:style-name="T254">ustawy o ponownym wykorzystywaniu informacji z sektora publicznego poprzez </text:span>błędną wykładnie i nieprawidłowe przyjęcie, że osoby pełniące kierownicze stanowiska <text:span text:style-name="T271">i </text:span>działa<text:span text:style-name="T271">jące</text:span> w imieniu podmiotu wykonującego zadania publiczne <text:s/>nie pełnią funkcji publicznych, a ich dane podlegają ochronie,</text:p>
        </text:list-item>
        <text:list-item>
          <text:p text:style-name="P99"><text:span text:style-name="T68">art. 2, art. 31 ust. 3 </text:span><text:span text:style-name="T69">Konstytucji RP poprzez kreowanie ograniczeń konstytucyjnych praw i wolności w sposób oderwany od treści ustawowych ograniczeń tych praw i kreowanie nowych (nieznanych ustawodawstwu) ograniczeń,</text:span></text:p>
        </text:list-item>
        <text:list-item>
          <text:p text:style-name="P101"><text:span text:style-name="T45">art. 7, </text:span><text:span text:style-name="T46">art. 77 k.p.a. </text:span><text:span text:style-name="T45">i</text:span><text:span text:style-name="T46"> art. 80 </text:span>poprzez naruszenie zasady prawdy obiektywnej, w szczególności zaś niepodjęcie przez organ niezbędnych kroków do dokładnego wyjaśnieni<text:span text:style-name="T67">a sprawy stanu faktycznego, </text:span>czym naruszono zasadę wnikliwego wyjaśnienia sprawy, <text:span text:style-name="T67">poprzez nie zebranie w sprawie kompletnych akt sprawy stanowiących podstawę rozstrzygnięcia,</text:span></text:p>
          <text:p text:style-name="P100"><text:span text:style-name="T70">art. 10 § 1, art. </text:span><text:span text:style-name="T75">74 § 2 k.p.a. </text:span><text:span text:style-name="T76">w zw. z art. 75 § 1 k.p.a. </text:span><text:span text:style-name="T75">poprzez </text:span><text:span text:style-name="T77">naruszeniem </text:span><text:span text:style-name="T75">praw</text:span><text:span text:style-name="T77">a</text:span><text:span text:style-name="T75"> do zajęcia stanowiska wobec całości dowodów i żądań zawartych w aktach sprawy poprzez arbitralne usunięcie z udostępnionych akt spraw</text:span><text:span text:style-name="T70">y wybranych przez </text:span><text:span text:style-name="T71">o</text:span><text:span text:style-name="T70">rgan </text:span><text:span text:style-name="T72">dokumentów stanowiących źródło faktów znanych organowi z urzędu,</text:span></text:p>
        </text:list-item>
        <text:list-item>
          <text:p text:style-name="P102"><text:span text:style-name="T58">art. 6 ust. 1 </text:span><text:span text:style-name="T59">ustawy o ponownym </text:span><text:span text:style-name="T58">wykorzystywaniu</text:span><text:span text:style-name="T59"> informacji z sektora publicznego </text:span><text:span text:style-name="T58">w zw. z</text:span></text:p>
          <text:list>
            <text:list-item>
              <text:p text:style-name="P102"><text:span text:style-name="T55">art. </text:span><text:span text:style-name="T58">39 ust. 2 ustawy o ochronie danych osobowych poprzez błędną wykładnie i niezastosowanie w sprawie w odniesieniu do chronionych informacji na temat sposobu zabezpieczenia danych osobowych przetwarzanych w systemie komputerowym (tajemnica informatyczna),</text:span></text:p>
            </text:list-item>
            <text:list-item>
              <text:p text:style-name="P104"><text:span text:style-name="T55">art. </text:span><text:span text:style-name="T60">5 ust. 4 ustawy z dnia 5 sierpnia 2010 r. o ochronie informacji niejawnych poprzez błędną wykładnie i niezastosowanie w sprawie poprzez nie stwierdzenie, że w sprawie mamy do czynienia informacją o charakterze „zastrzeżonym”, której nieuprawnione ujawnienie może mieć szkodliwy wpływ na wykonywanie przez Minister i inne jednostki organizacyjne zadań w zakresie bezpieczeństwa publicznego,</text:span></text:p>
            </text:list-item>
          </text:list>
        </text:list-item>
        <text:list-item>
          <text:p text:style-name="P97">art. 7 KPA, w zakresie w jakim przepis ten nakazuje organowi podjąć, w toku sprawy, wszelkie czynności niezbędne do dokładnego wyjaśnienia stanu faktycznego oraz do <text:soft-page-break/>załatwienia sprawy, poprzez brak wyczerpującego wyjaśnienia stanu faktycznego sprawy,</text:p>
        </text:list-item>
        <text:list-item>
          <text:p text:style-name="P98">art. 8 KPA, w zakresie w jakim przepis ten nakazuje organowi prowadzenie postępowania w sposób budzący zaufanie jego uczestników do władzy publicznej, poprzez podjęcie rozstrzygnięcia bez dokładnego wyjaśnienia jego motywów i przesłanek.</text:p>
        </text:list-item>
      </text:list>
      <text:p text:style-name="P1">Jednocześnie wnoszę o:</text:p>
      <text:list xml:id="list3032459943976855020" text:style-name="WWNum5">
        <text:list-item>
          <text:p text:style-name="P74"><text:span text:style-name="T28">uchylenie </text:span><text:span text:style-name="T23">de</text:span><text:span text:style-name="T24">cyzj</text:span><text:span text:style-name="T26">i</text:span><text:span text:style-name="T24"> </text:span><text:span text:style-name="T25">Minister Cyfryzacji znak BM-WOP.0133.85.2016</text:span><text:span text:style-name="T22"> z dnia </text:span><text:span text:style-name="T25">19 sierpnia 2016 roku <text:s/></text:span><text:span text:style-name="T54">oraz poprzedzającej ją </text:span><text:span text:style-name="T115">decyzji</text:span><text:span text:style-name="T116"> Minister Cyfryzacji z dnia 1 lipca 2016 roku znak BM-WOP.0133.85.2016</text:span><text:span text:style-name="T115">.</text:span></text:p>
        </text:list-item>
        <text:list-item>
          <text:p text:style-name="P75">zasądzenie od <text:span text:style-name="T249">Minister Cyfryzacji </text:span>na rzecz skarżącego zwrotu kosztów postępowania niezbędnych do celowego dochodzenia praw.</text:p>
        </text:list-item>
      </text:list>
      <text:p text:style-name="Heading">Uzasadnienie</text:p>
      <text:p text:style-name="P7">Stan faktyczny sprawy został opisany w wydanej decyzji. <text:span text:style-name="T4">Uważam </text:span><text:span text:style-name="T6">jednak</text:span><text:span text:style-name="T4">, </text:span><text:span text:style-name="T6">że </text:span><text:span text:style-name="T5">organ </text:span><text:span text:style-name="T4">prowadził postępowanie w ten sposób, aby wyjaśnić wszystkie okoliczności na rzecz </text:span><text:span text:style-name="T7">ograniczenia prawa do ponownego wykorzystania informacji z sektora publicznego </text:span><text:span text:style-name="T4">w sprawie. </text:span>Argumentacja, dobór orzecznictwa <text:span text:style-name="T53">–</text:span> <text:span text:style-name="T30">moim</text:span> zdaniem miała potwierdzić tezę o obowiązku ograniczenia jawności w tym względzie. </text:p>
      <text:p text:style-name="P17">Po lekturze decyzji Organu z dnia 19 sierpnia 2016 roku podtrzymuje większość zarzutów przedstawionych w wniosku o ponowne rozpatrzenie sprawy. Uważam także, że Organ nie odniósł się nawet w wyczerpujący do zarzutów sformułowanych w tym wniosku. Dlatego też treść niniejszej skargi na decyzje ściśle koreluje w swej treści z złożonym uprzednio do Organu wnioskiem o ponowne rozpatrzenie sprawy.</text:p>
      <text:h text:style-name="P80" text:outline-level="3"><text:span text:style-name="T250">Nie rozważenie </text:span>w jakim części raport może zostać ponownie wykorzystywany</text:h>
      <text:p text:style-name="P12">Organ winien dążyć do merytorycznego rozstrzygnięcia, w którym powinien mieć na uwadze w pierwszym rzędzie prawo do ponownego wykorzystywania informacji z sektora publicznego, a nie możliwości ograniczenia tego prawa. Minister rozpatrując sprawę winien dokonać wyważenia w jakiej części raport z audytu ePUAP może stanowić przedmiot ponownego wykorzystania, a w jakim informacje te nie mogą stanowić przedmiotu ponownego wykorzystania. </text:p>
      <text:p text:style-name="P11">W utrwalonym orzecznictwie sądów administracyjnych przyjmuje się, że w sytuacji wszczęcia postępowania na żądanie strony, treść zgłoszonego żądania określa rodzaj sprawy będącej przedmiotem postępowania, a także wyznacza właściwą normę prawa materialnego lub procesowego, która będzie relewantna dla ustalenia zakresu podmiotowego i przedmiotowego postępowania. Organ administracji jest tym żądaniem związany, gdyż tylko i wyłącznie strona składająca podanie określa przedmiot swojego żądania i nim rozporządza. Innymi słowy, owo żądanie (wniosek) strony, wyznacza granice sprawy administracyjnej podlegającej załatwieniu w danym postępowaniu administracyjnym (por. wyroki NSA: z 30.01.2013 r., II OSK 1812/11, CBOSA; 2 07.05.2010 r., 1 OSK 214/2010, CBOSA; z 24.07.2001 r., IV SA 1091/99, LEX nr 78924, a także wyroki WSA: z 17.10.2010 r., I SA/Kr 1059/10, CBOSA; z 25.06.2008 r., III SA/Wr 466/07, CBOSA). Dodać należy, że stosownie do norm regulujących wszczęcie postępowania (art. 61 oraz art. 63 § 2 k.p.a.), zakres żądania strony, identyfikujący sprawę administracyjną, W tym przedmiot postępowania administracyjnego, wynika przede wszystkim z podstawy faktycznej żądania opisanej w podaniu strony. Natomiast wskazana w podaniu podstawa prawna, dla organu rozpoznającego ów wniosek, nie ma — w zasadzie — charakteru determinującego. Organ wiążą bowiem granice danej sprawy, które wynikają z okoliczności faktycznych przedstawionych przez wnioskodawcę (por.: wyrok NSA z 30.01.2013 r., II OSK 1812/11; wyrok WSA z 17.10.2010 r., I SA/Kr 1059/10; wyrok WSA z 25.06.2008 r., 111 SA/Wr 466/07 — orzeczenia dostępne W CBOSA). <text:s/></text:p>
      <text:p text:style-name="P9">Przedmiotem wniosku z dnia 17 czerwca 2016 roku <text:span text:style-name="T252">– zdaniem Minister –</text:span> była kopia raportu. W <text:soft-page-break/>decyzji z dnia 1 lipca 2016 roku Organ – po rozpatrzeniu wniosku – odmówił wyrażenia zgody na ponowne wykorzystywanie informacji sektora publicznego. <text:span text:style-name="T252">Na skutek złożonego wniosku o ponowne rozpatrzenie sprawy Organ wskazał, że </text:span><text:span text:style-name="T33">w ocenie Ministra, w świetle ustawy o ponownym wykorzystywaniu informacji sektora publicznego, nie ma możliwości innego sformułowania rozstrzygnięcia w analizowanym stanie faktycznym, jak wydanie decyzji odmownej, przy czym nie istnieje możliwość uczynienia tego „w częściowym zakresie”.</text:span></text:p>
      <text:p text:style-name="P10"><text:span text:style-name="T280">Ocena prawna możliwości sformułowania rozstrzygnięcia decyzji przez Organ jest nieprawidłowa. Jednakże należy przede wszystkim zwrócić uwagę, że w</text:span> uzasadnienia wniosku o ponowne rozpatrzenie sprawy Wnioskodawca akceptuje, że istnieje część raportu, która nie może zostać udostępniona, <text:span text:style-name="T255">nawet wskazuje alternatywne podstawy prawne takiej odmowy</text:span>. <text:span text:style-name="T252">Wyraża jednak oczekiwanie przekazania do ponownego wykorzystania informacji z sektora publicznego tej części raportu, która przedmiotem ponownego wykorzystania informacji z sektora publicznego być może, wskazując na stronach 6-7 wniosku:</text:span></text:p>
      <text:p text:style-name="P72">Oczekuje, że Minister ponownie rozpatrując sprawę dokona wyważenia w jakiej części raport z audytu ePUAP może stanowić przedmiot ponownego wykorzystania, a w jakim informacje te nie mogą stanowić przedmiotu ponownego wykorzystania. </text:p>
      <text:p text:style-name="P69"><text:span text:style-name="T32">W odniesieniu do pierwszej czę</text:span><text:span text:style-name="T34">ści</text:span><text:span text:style-name="T32"> </text:span><text:span text:style-name="T35">Minister</text:span><text:span text:style-name="T32"> dokona oceny, czy zachodzi konieczność ustalenia warunki ponownego wykorzystywania lub informację, a w takim przypadku przedstawi ofertę (art. 2</text:span><text:span text:style-name="T36">3</text:span><text:span text:style-name="T32"> ust. 1 pkt. </text:span><text:span text:style-name="T36">3</text:span><text:span text:style-name="T32"> </text:span><text:span text:style-name="T34">ustawy o re-use</text:span><text:span text:style-name="T32">), albo poinformuje o braku warunków ponownego wykorzystywania informacji sektora publicznego przez wnioskodawcę (art. 2</text:span><text:span text:style-name="T36">3</text:span><text:span text:style-name="T32"> ust. 1 pkt. 2 </text:span><text:span text:style-name="T34">ustawy o re-use</text:span><text:span text:style-name="T32">). </text:span></text:p>
      <text:p text:style-name="P69"><text:span text:style-name="T34">W odniesieniu do drugiej części </text:span><text:span text:style-name="T35">Minister</text:span><text:span text:style-name="T34"> odmówi, w drodze decyzji, wyrażenia zgody na ponowne wykorzystywanie informacji sektora publicznego (art. 23 ust. 1 pkt. 4 ustawy o re-use). Dokona w tym szczegółowego wyważenia czy jest to konieczne, a swoje stanowisko szczegółowo uzasadni.</text:span><text:span text:style-name="T32"> </text:span></text:p>
      <text:p text:style-name="P69"><text:span text:style-name="T37">(…) </text:span><text:span text:style-name="T33">Minister winien rozważyć czy nie zachodzi konieczność uzupełnienia dokumentu przesłanego przy piśmie z dnia 3 czerwca 2016 roku o informacje, które mają charakter informacji z sektora publicznego i mogą być przedmiotem ponownego wykorzystywania, ale co do których Minister nie ustalił, aby wnioskodawca je posiadał, bo nie były przesłane przy piśmie z dnia 3 czerwca 2016 roku. W takiej sytuacji zajdzie konieczność oceny przez Minister czy taka informacja (część raportu) może być przekazana w celu ponownego wykorzystywania bez określania warunków ponownego wykorzystywania, czy też nie. W razie konieczności Minister ustali warunki ponownego wykorzystywania lub informację, a w takim przypadku przedstawi ofertę (art. 23 ust. 1 pkt. 3 ustawy o re-use), albo przekaże informację sektora publicznego w celu ponownego wykorzystywania bez określania warunków ponownego wykorzystywania (art. 23 ust. 1 pkt. 1 ustawy o re-use).</text:span></text:p>
      <text:p text:style-name="P22"><text:span text:style-name="T251">Z </text:span>tego względu należy wskazać, że <text:span text:style-name="T255">Organ co najmniej biorąc pod uwagę, oświadczenie Wnioskodawcy we wniosku o ponowne rozpatrzenie sprawy, doprecyzowanie wniosku oraz kierując się, wynikającym z art. 7 Kodeksu postępowania administracyjnego, obowiązkiem dążenia na każdym etapie postępowania do dokładnego wyjaśnienia stanu faktycznego sprawy, winien stwierdzić, że rzeczywista treść żądania strony obejmuje przekazanie do ponownego wykorzystania informacji z sektora publicznego tej części, która może być przedmiotem ponownego wykorzystania, a w zakresie w jakim nie może być przedmiotem ponowne wykorzystania wydania decyzji administracyjnej.</text:span></text:p>
      <text:p text:style-name="P23">Powyższej oceny nie zmienia oświadczenie Organu zawarte na stronie 3 decyzji z dnia 19 sierpnia <text:soft-page-break/>2016 roku cyt. <text:span text:style-name="T31">Jednocześnie, dla uniknięcia wszelkich wątpliwości, wyjaśnić należy, iż niezaczernione fragmentu raportu mogą być ponownie wykorzystywane przez Wnioskodawcę (bez określenia warunków ponownego wykorzystywania), </text:span><text:span text:style-name="T44">bowiem </text:span><text:span text:style-name="T118">Minister</text:span><text:span text:style-name="T117"> nie może w sposób automatyczny przyjmować, że informacje przekazane na gruncie ustawy z dnia 6 września 2001 roku o dostępie do informacji publicznej (UDIP) stanowią wszystkie informacje, które na gruncie ustawy o re-use mogą być przekazane w celu ponownego wykorzystania informacji z sektora publicznego. Obie ustawy mają zróżnicowany zakres, a także różny katalog wyłączeń.</text:span></text:p>
      <text:h text:style-name="P81" text:outline-level="3">Uzasadnienie odmowy</text:h>
      <text:p text:style-name="P35">Organ odmówił ponownego wykorzystywania w odniesieniu do całości raportu z audytu ePUAP. W uzasadnieniu decyzji podkreślił jednak, odwołując się do kopii raportu z audytu ePUAP przekazanej w ramach realizacji wniosku o udostępnienie informacji z sektora publicznej, że <text:span text:style-name="T38">niezaczernione fragmentu raportu mogą być ponownie wykorzystywane przez Wnioskodawcę (bez określenia warunków ponownego wykorzystywania). </text:span><text:span text:style-name="T51">Wskazane niezaczernione fragmenty zostały przekazane w ramach odrębnego reżimu prawnego </text:span><text:span text:style-name="T52">tj. UDIP</text:span><text:span text:style-name="T51"> i nie została dokonana przez Organ pełna i adekwatna ocena ograniczeń na gruncie ustawy o re-use.</text:span></text:p>
      <text:p text:style-name="P33">Na podstawie art. 25 ust. 1 ustawy o re-use w zakresie nieuregulowanym ustawą o re-use do decyzji o odmowie wyrażenia zgody na ponowne wykorzystywanie informacji sektora publicznego wykorzystywanie stosuje się przepisy k.p.a. </text:p>
      <text:p text:style-name="P31">Zgodnie z utrwalonym poglądem w orzecznictwie <text:span text:style-name="T256">sądowo-administracyjnym</text:span>, odpowiednie stosowanie przepisów k.p.a. oznacza konieczność zachowania przez organ minimum procedury administracyjnej, niezbędnej do załatwienia spraw i zagwarantowania ustawowych uprawnień strony (por. wyrok NSA z dnia 13 października 2011 r., sygn. akt I OSK 1304-11, Lex nr 1069584). Z tych względów przy wydawaniu decyzji należy zachować ogólne zasady postępowania administracyjnego a wydane przez organ decyzyjny rozstrzygnięcia w indywidualnych sprawach winny odpowiadać wymogom art. 107 § 1 i § 3 k.p.a.</text:p>
      <text:p text:style-name="P31">Stosownie do treści art. 107 § 1 i 3 k.p.a. rozstrzygnięcie takie powinno zawierać uzasadnienie faktyczne i prawne. Uzasadnienie stanowi jeden z istotnych elementów skutecznej kontroli decyzji administracyjnych przez sąd administracyjny. Uzasadnienie prawne decyzji powinno zawierać umotywowaną ocenę stanu faktycznego w świetle obowiązującego prawa, oraz wskazać, jaki zachodzi związek między tą oceną, a treścią rozstrzygnięcia, nie może zatem polegać tylko na powołaniu artykułu czy paragrafu przepisu prawa. Natomiast uzasadnienie faktyczne decyzji <text:span text:style-name="T256">–</text:span> zgodnie z art. 107 § 3 k.p.a. <text:span text:style-name="T256">–</text:span> powinno zawierać przede wszystkim wskazanie wszystkich istotnych dla rozstrzygnięcia sprawy faktów.</text:p>
      <text:p text:style-name="P31">K.p.a. zapewnia gwarancje poszanowania zróżnicowania prawnej sytuacji jednostki przy konkretyzacji prawa materialnego zapewniająca zachowanie określonego standardu czynności podejmowanych w procesie stosowania prawa. K.p.a. wyznacza obowiązki organu i uprawnienia stron, tworzy system gwarancji poprawności działania w dochodzeniu do prawdy obiektywnej i ustalaniu stanu prawnego, otwiera drogę weryfikacji rozstrzygnięć z różnych przyczyn i dla ochrony zróżnicowanych interesów prawnych. K.p.a. spełnia zatem w określonym zakresie rolę służebną w procesie stosowania prawa materialnego, a jednocześnie realizuje samodzielne funkcje ochrony jednostki i jej interesów, zapewnienia dbałości o respektowanie wymagań interesu publicznego i poszanowanie prawa przez organy administracji publicznej i wszystkich uczestników postępowania.</text:p>
      <text:p text:style-name="P31">Prawidłowo sformułowane uzasadnienie decyzji powinno odzwierciedlać poszczególne etapy prowadzonego postępowania administracyjnego, nadto wskazać, jakie fakty ustalono oraz zawierać opis dokonanej subsumcji. Prawidłowe uzasadnienie decyzji ma nie tylko znaczenie prawne, ale również powinno pogłębiać zaufanie uczestników postępowania do organów administracyjnych. Motywy decyzji winny odzwierciedlać rację decyzyjną i wyjaśnić tok rozumowań prowadzących do <text:soft-page-break/>zastosowania konkretnego przepisu prawa w ustalonym stanie faktycznym. Motywy decyzji powinny być tak ujęte, aby strona mogła zrozumieć i w miarę możliwości zaakceptować zasadność przesłanek faktycznych i prawnych, którymi kierował się organ przy załatwianiu sprawy.</text:p>
      <text:p text:style-name="P31"><text:span text:style-name="T257">U</text:span>ważam, że <text:span text:style-name="T257">prawo do ponownego wykorzystywania informacji z sektora publicznego jest elementem </text:span>swobody gospodarczej, <text:span text:style-name="T257">a Państwo dając taką możliwość nie może się zachowywać w sposób dowolny. Ze względu na konieczność równego traktowania ograniczenia powinny spełniać konstytucyjne kryteria proporcjonalności, aby każdy miał możliwość uzyskania na równych zasadach informacji, które są są konieczne w jego działalności. W mojej ocenie odmowa ponownego wykorzystania informacji z sektora publicznego w niniejszej sprawie </text:span>ma znamiona dyskryminacji i nie znajduje podstawa prawnych dla tak szerokiego odmówienia ponownego wykorzystywania tych informacj<text:span text:style-name="T257">i jak to faktycznie miało miejsce.</text:span></text:p>
      <text:p text:style-name="P34"><text:span text:style-name="T196">P</text:span><text:span text:style-name="T179">onownie zwracam uwagę, bo ma to niebagatelny wpływ na zakres sprawy i zrozumienie zakresu postępowania </text:span><text:span text:style-name="T197">na to </text:span><text:span text:style-name="T198">że </text:span><text:span text:style-name="T181">Minister</text:span><text:span text:style-name="T198"> nie może w sposób automatyczny przyjmować, że informacje przekazane na gruncie ustawy z dnia 6 września 2001 roku o dostępie do informacji publicznej (UDIP) stanowią wszystkie informacje, które na gruncie ustawy o re-use mogą być przekazane w celu ponownego wykorzystania informacji z sektora publicznego. Obie ustawy mają zróżnicowany zakres </text:span><text:span text:style-name="T197">przedmiotowy</text:span><text:span text:style-name="T198">, a także różny katalog wyłączeń </text:span><text:span text:style-name="T197">(ograniczeń), który tylko w części się pokrywa.</text:span><text:span text:style-name="T198"> </text:span></text:p>
      <text:p text:style-name="P34"><text:span text:style-name="T179">Z tego względu rozpatrując mój wniosek z 17 czerwca 2016 roku </text:span><text:span text:style-name="T230">Minister</text:span><text:span text:style-name="T228"> zobowiązany był do „powtórnej” oceny </text:span><text:span text:style-name="T231">–</text:span><text:span text:style-name="T228"> ale na </text:span><text:span text:style-name="T231">podstawie</text:span><text:span text:style-name="T228"> ustawy o re-use </text:span><text:span text:style-name="T231">–</text:span><text:span text:style-name="T228"> jakie informacje mogą zostać udostępnione (przekazane) w celu ponownego wykorzystywania informacji z sektora publicznego</text:span><text:span text:style-name="T179">, bo jest to zupełnie odrębny stan </text:span><text:span text:style-name="T199">prawny</text:span><text:span text:style-name="T179"> niż w sprawie z mojego wniosku o udostępnienie informacji publicznej. </text:span><text:span text:style-name="T200">Ta ocena </text:span><text:span text:style-name="T199">lub jej zaniechanie </text:span><text:span text:style-name="T201">w </text:span><text:span text:style-name="T200">ramach niniejszego postępowania prowadzonego na gruncie re-use może być w takiej sytuacji przedmiotem </text:span><text:span text:style-name="T199">kontroli</text:span><text:span text:style-name="T181">.</text:span></text:p>
      <text:p text:style-name="P32"><text:span text:style-name="T181">Minister</text:span><text:span text:style-name="T179"> wskazuje, że </text:span><text:span text:style-name="T236">[o]graniczenia wymienione w art. 6 ustawy o ponownym wykorzystywaniu informacji sektora publicznego stanowią konkretyzację uregulowań zawartych w art. 61 ust. 3 Konstytucji RP, zgodnie z którym ograniczenie prawa do uzyskania informacji wskazanych w ust. 1 i ust. 2 niniejszego przepisu może nastąpić </text:span><text:span text:style-name="T245">wyłącznie ze względu na określoną w ustawach</text:span><text:span text:style-name="T236"> ochronę wolności i praw innych osób i podmiotów gospodarczych oraz ochronę porządku prawnego, bezpieczeństwa lub ważnego interesu państwa.</text:span><text:span text:style-name="T119"> Jednakże za moment stwierdza, że istnieją inne niż ustawowe przesłanki ograniczenia prawa do informacji i próbuje nieudolnie stosować Konstytucje wprost celem ograniczenia prawa do ponownego wykorzystywania informacji </text:span><text:span text:style-name="T121">z sektora publicznego</text:span><text:span text:style-name="T119"> </text:span><text:span text:style-name="T142">bez poszukiwania </text:span><text:span text:style-name="T144">odpowiedniej, a istniejącej</text:span><text:span text:style-name="T142"> podstawy prawnej w ustawach</text:span><text:span text:style-name="T119">.</text:span></text:p>
      <text:p text:style-name="P31"><text:span text:style-name="T181">Minister</text:span><text:span text:style-name="T202"> </text:span><text:span text:style-name="T203">uznaje</text:span><text:span text:style-name="T202">, że zasadne jest ograniczenie dostępu do informacji zawartych w raporcie z audytu ePUAP w zakresie dotyczącym szczegółowych danych technicznych oraz danych osobowych osób fizycznych.</text:span></text:p>
      <text:p text:style-name="P32"><text:span text:style-name="T181">W odniesieniu do pierwszej z przesłanek nie powołuje żadnej podstawy prawnej, w szczególności podstawy ograniczenia prawa do ponownego wykorzystywania informacji z sektora publicznego w akcie ustawowym. Oświadcza </text:span><text:span text:style-name="T195">jednak</text:span><text:span text:style-name="T181">, że </text:span><text:span text:style-name="T238">dane, które nie zostały dotychczas ujawnione stanowią informację o szczególnym znaczeniu dla zabezpieczenia prawidłowego funkcjonowania systemu. </text:span><text:span text:style-name="T181">Stwierdza w odniesieniu do tej przesłanki, że </text:span><text:span text:style-name="T238">udostępnianie informacji technicznych np. wskazujących na lokalizację umiejscowienia krytycznych dla Państwa zasobów oraz danych (tj. serwerowni), czy też szczegółowa specyfikacja użytych technologii, baz danych, specyficznych produktów dostawców, konfiguracji lub też źródeł zapisywania haseł w kodzie aplikacji oraz strategiczne komponenty infrastruktury informatycznej Państwa może prowadzić do ujawnienia danych mających istotny wpływ na bezpieczeństwo narzędzia informatycznego (okresy kiedy będzie mniej lub bardziej podatne na ataki), a w konsekwencji — zgromadzonych w nim danych osobowych.</text:span></text:p>
      <text:h text:style-name="P82" text:outline-level="3"><text:soft-page-break/><text:span text:style-name="T242">Ograniczenie ponownego wykorzystania do informacji nie chronionych </text:span><text:span text:style-name="T248">(ogólnodostępnych)</text:span></text:h>
      <text:p text:style-name="P36"><text:span text:style-name="T122">W </text:span><text:span text:style-name="T119">mojej ocenie część informacji, których </text:span><text:span text:style-name="T123">Minister</text:span><text:span text:style-name="T119"> nie przekazał w trybie UDIP, a tym </text:span><text:span text:style-name="T124">samym</text:span><text:span text:style-name="T119"> część informacji, których teraz </text:span><text:span text:style-name="T123">Minister</text:span><text:span text:style-name="T119"> odmawia przekazania celem ponownego wykorzystania informacji z sektora publicznej nie są nie ogólnodostępne. </text:span><text:span text:style-name="T124">Innymi słowy część informacji, których </text:span><text:span text:style-name="T123">Minister</text:span><text:span text:style-name="T124"> odmawia funkcjonuje w obiegu publicznym. </text:span><text:span text:style-name="T123">Minister</text:span><text:span text:style-name="T125"> </text:span><text:span text:style-name="T126">nie wykazał </text:span><text:span text:style-name="T124">również</text:span><text:span text:style-name="T127">, aby</text:span><text:span text:style-name="T122"> podjął choćby minimalne środki, aby </text:span><text:span text:style-name="T124">treść raportu </text:span><text:span text:style-name="T122">była dostępna tylko dla ograniczonego grona.</text:span></text:p>
      <text:p text:style-name="P38"><text:span text:style-name="T205">A</text:span><text:span text:style-name="T204">rgumentacja </text:span><text:span text:style-name="T123">Minister</text:span><text:span text:style-name="T204"> o tym, że usunięte z raportu z audytu ePUAP dane rzeczywiście podlegają ochronie zachowuje jakąkolwiek racjonalność przy przyjęciu, że dane te </text:span><text:span text:style-name="T186">rzeczywiście</text:span><text:span text:style-name="T204"> nie są ogólnodostępne. Jednak – wbrew stwierdzeniom </text:span><text:span text:style-name="T206">i zaprzeczeniom </text:span><text:span text:style-name="T186">Minister</text:span><text:span text:style-name="T204"> – tak nie jest. Co najmniej </text:span><text:span text:style-name="T186">część</text:span><text:span text:style-name="T204"> z </text:span><text:span text:style-name="T186">przedmiotowych</text:span><text:span text:style-name="T204"> informacji była wcześniej przez </text:span><text:span text:style-name="T186">Minister</text:span><text:span text:style-name="T204">, inne urzędy, czy instytucje trzecie podawane do publicznej wiadomości. </text:span><text:span text:style-name="T207">Nie zmienia tego oświadczenie Organu zawarte w decyzji z dnia 19 sierpnia 2016 roku: </text:span><text:span text:style-name="T240">Należy stanowczo sprzeciwić się twierdzeniom Wnioskodawcy, jakoby dane, których ponownego wykorzystywania odmówiono Wnioskodawcy na podstawie decyzji I instancji, były danymi ogólnodostępnymi, a już w szczególności za zupełnie bezpodstawne uznać należy stwierdzenia, jakoby Minister podawał te dane do publicznej wiadomości.</text:span></text:p>
      <text:p text:style-name="P37"><text:span text:style-name="T179">Wnioskodawca w dalszym ciągu utrzymuje, że część informacji była podawana przez Minister i inne urzędy publiczne </text:span><text:span text:style-name="T218">do publicznej wiadomości, a przed złożeniem wniosku nie była przez Organ w żaden sposób chroniona.</text:span></text:p>
      <text:p text:style-name="P37"><text:span text:style-name="T179">W uzasadnieniu wniosku o ponowne rozpatrzenie sprawy na stronie 11 Wnioskodawca przywołał </text:span><text:span text:style-name="T222">wiele przykładów informacji funkcjonujących w obiegu publicznym, a usuniętych z raportu. </text:span><text:span text:style-name="T179"><text:s/></text:span><text:span text:style-name="T222">Jednym z pierwszym jest:</text:span></text:p>
      <text:p text:style-name="P70"><text:span text:style-name="T186">Minister</text:span><text:span text:style-name="T179"> przywołuje, że zamierza chronić informacje o </text:span><text:span text:style-name="T236">l</text:span><text:span text:style-name="T239">okalizacj</text:span><text:span text:style-name="T236">[i]</text:span><text:span text:style-name="T239"> umiejscowienia krytycznych dla Państwa zasobów. </text:span><text:span text:style-name="T119">Można przypuszczać, że odnosi się to p</text:span><text:span text:style-name="T204">rzykładowo </text:span><text:span text:style-name="T179">do wyczernienia </text:span><text:span text:style-name="T204">na stronie 57, </text:span><text:span text:style-name="T179">gdzie </text:span><text:span text:style-name="T204">wskazano, że „Funkcjonują dwa ośrodki przetwarzania – (…) – co zapewnia odpowiedni poziom zabezpieczenia ciągłości działania.”. Nie wymaga wiele wysiłku ustalenie </text:span><text:span text:style-name="T208">na podstawie </text:span><text:span text:style-name="T186">udostępnianych przez Minister</text:span><text:span text:style-name="T208"> informacji</text:span><text:span text:style-name="T204">, że w miejsce zaczernionych </text:span><text:span text:style-name="T209">danych</text:span><text:span text:style-name="T204"> </text:span><text:span text:style-name="T208">powinien</text:span><text:span text:style-name="T204"> zostać zachowan</text:span><text:span text:style-name="T208">y</text:span><text:span text:style-name="T204"> </text:span><text:span text:style-name="T209">tekst </text:span><text:span text:style-name="T204">„(…) jeden administrowany przez Straż graniczną (SG), drugi przez firmę ATM (ATM) (…)”. </text:span></text:p>
      <text:p text:style-name="P70"><text:span text:style-name="T210">Można dodać, że ośrodek pierwszy znajduje się na terenie Centralnego Węzła Teleinformatycznego Straży Granicznej, ośrodek drugi w nieruchomości położnej w Warszawie przy ul. Jubilerskiej 8A, dla któ</text:span><text:span text:style-name="T209">r</text:span><text:span text:style-name="T210">ej Sąd Rejonowy dla Warszawy-Mokotowa w Warszawie, XV Wydział Ksiąg Wieczystych prowadzi księgę wieczystą o nr KW WA6</text:span><text:span text:style-name="T204">M</text:span><text:span text:style-name="T210">/</text:span><text:span text:style-name="T204">00437453</text:span><text:span text:style-name="T210">/1, numer działki 29/5 (identyfikator obrębu: 15650 8.0529). </text:span><text:span text:style-name="T204">Pozostaje do dyspozycji </text:span><text:span text:style-name="T199">(por. art. 86 k.p.a.)</text:span><text:span text:style-name="T204">, gdyby Ministerstwo potrzebowało własnych pism w których o tym mnie informowało.</text:span></text:p>
      <text:p text:style-name="P37">Organ nie odniósł się w szczególny sposób do powołanego przykładu informacji <text:span text:style-name="T272">co do której Organ odmówił prawa do ponownego wykorzystywania</text:span>, ale jednak podawanej przez Minister i inne organy administracji publicznej do publicznej wiadom<text:span text:style-name="T258">o</text:span>ści.</text:p>
      <text:p text:style-name="P39"><text:span text:style-name="T280">Z tego względu z</text:span>wracam uwagę, że Ministerstwo Administracji i Cyfryzacji Departament Informatyzacji pismem znak DI-WPIP-0667-37/2013 z dnia 23 grudnia 2013 roku w ramach realizacji wniosku o udostępnienie informacji publicznej przekazało m.in. p<text:span text:style-name="T39">orozumienie zawarte pomiędzy Ministrem Administracji i Cyfryzacji a Komendantem Głównym Straży Granicznej z dnia 1 lutego 2013r </text:span><text:span text:style-name="T31">w sprawie zasad funkcjonowania systemu teleinformatycznego ePUAP Ministerstwa Administracji i Cyfryzacji na terenie serwerowi CWT SG</text:span><text:span text:style-name="T39"> oraz aneks z dnia 19 czerwca 2013 r., a także umow</text:span><text:span text:style-name="T42">ę</text:span><text:span text:style-name="T39"> nr 5/P/DI/2013 zawarta w dniu 19 kwietnia 2013r pomiędzy Skarbem Państwa – </text:span><text:soft-page-break/><text:span text:style-name="T39">Ministerstwem Administracji i Cyfryzacji a firmą ATM S.A. </text:span><text:span text:style-name="T31">dotycząca najmu lokalu z przeznaczeniem na serwerownię systemu ePUAP. </text:span><text:span text:style-name="T44">Dokumenty te nie zawierają żadnych klauzul tajności, a jednocześnie w sposób jednoznaczny wskazują, że informacje o lokalizacji serwerowni </text:span><text:span text:style-name="T47">nie </text:span><text:span text:style-name="T44">należą do kategorii informacji o charakterze wrażliwym.</text:span></text:p>
      <text:p text:style-name="P67"><text:span text:style-name="T8">Załącznik 1: <text:s/></text:span>pismo Ministra Administracji i Cyfryzacji znak DI-WPIP-0667-37/2013 z dnia 23 grudnia 2013 roku w ramach realizacji wniosku o udostępnienie informacji publicznej<text:line-break/><text:span text:style-name="T8">Załącznik 2: </text:span>p<text:span text:style-name="T39">orozumienie zawarte pomiędzy Ministrem Administracji i Cyfryzacji a Komendantem Głównym Straży Granicznej z dnia 1 lutego 2013r </text:span><text:span text:style-name="T31">w sprawie zasad funkcjonowania systemu teleinformatycznego ePUAP Ministerstwa Administracji i Cyfryzacji na terenie serwerowi CWT SG</text:span><text:span text:style-name="T39"> oraz aneks z dnia 19 czerwca 2013 r.<text:line-break/></text:span><text:span text:style-name="T8">Załącznik 3: </text:span><text:span text:style-name="T39">umowa nr 5/P/DI/2013 zawarta w dniu 19 kwietnia 2013r pomiędzy Skarbem Państwa – Ministerstwem Administracji i Cyfryzacji a firmą ATM S.A. </text:span><text:span text:style-name="T31">dotycząca najmu lokalu z przeznaczeniem na serwerownię systemu ePUAP.</text:span></text:p>
      <text:p text:style-name="P40"><text:span text:style-name="T259">Stanowisko Ministra Administracji i Cyfryzacji podziela również Komendant Główny </text:span><text:span text:style-name="T40">Straży Granicznej. Otóż w dniu 31 lipca 2016 roku wystąpiłem do Komendanta o przesłanie </text:span><text:span text:style-name="T39">danych w zakresie kopii treści porozumienia w sprawie zasad funkcjonowania urządzeń systemu teleinformatycznego „ePUAP” Ministerstwa Administracji i Cyfryzacji na terenie serwerowni Centralnego Węzła Teleinformatyczneg</text:span><text:span text:style-name="T41">o</text:span><text:span text:style-name="T39"> Straży Granicznej z dnia 1 lutego 2013 roku wraz z treścią wszystkich aneksów i załączników. </text:span><text:span text:style-name="T41">W odpowiedzi pismem z dnia 5 sierpnia 2016 roku Komendant udostępnił mi kopie wnioskowanego porozumienia wraz z wskazaniem szczegółowej lokalizacji serwerowni ePUAP. Paragraf 1 załączonego porozumienia stanowi:</text:span></text:p>
      <text:p text:style-name="P71">1. Komendant Główny Straży Granicznej udostępni Ministrowi Administracji i Cyfryzacji w pomieszczeniach serwerowni, zwanej dalej „Serwerownią”, w budynku Centralnego Węzła Teleinformatycznego Straży Granicznej, znajdującego się W Warszawie, przy ul. 17 Stycznia 23, zwanego dalej „CWT SG”, miejsce w czterech szafach dystrybucyjnych typu 19”0 wysokości 42U każda” w celu umiejscowienia przez Ministra Administracji i Cyfryzacji urządzeń systemu teleinformatycznego „ePUAP”, zwanych dalej „Urządzeniami Systemu”.</text:p>
      <text:p text:style-name="P71">2. Powierzchnia zajmowana przez Urządzenia Systemu zainstalowane w Serwerowni wynosi 3,2 m2.</text:p>
      <text:p text:style-name="First_20_line_20_indent">Samo porozumienie, ani żaden z aneksów nie zawiera żadnych klauzul tajności <text:span text:style-name="T259">i są udostępnienie </text:span><text:span text:style-name="T62">każdemu</text:span><text:span text:style-name="T259"> (por. art. 2 UDIP) bez żadnych ograniczeń. </text:span></text:p>
      <text:p text:style-name="P84"><text:span text:style-name="T8">Załącznik 4: </text:span>kopia wniosku do Komendanta Straży <text:span text:style-name="T289">Granicznej z dnia 31 lipca 2016 roku<text:line-break/></text:span><text:span text:style-name="T8">Załącznik 5: </text:span>kopia odpowiedzi Komendanta Straży Granicznej <text:span text:style-name="T289">z dnia 5 sierpnia 2016 roku<text:line-break/></text:span><text:span text:style-name="T8">Załącznik 6: </text:span>kopia załączników do <text:span text:style-name="T289">w/w </text:span>odpowiedzi Komendanta Straży Granicznej</text:p>
      <text:p text:style-name="P41">Podobnie sytuacja występuje – w mojej ocenie – w odniesieniu do wielu informacji, które zostały pierw usunięte z raportu przekazanego w sprawie o dostęp do informacji publicznej, a następnie nie <text:span text:style-name="T261">zostały – a powinny – przekazane do ponownego wykorzystania w trybie ustawy o re-use. </text:span></text:p>
      <text:p text:style-name="P86">Jednakże Organ nie podejmuje próby wyjaśnienia przedstawionych wątpliwości. Nie odnosi się indywidualnie do przykładów przedstawionych w wniosku o ponowne rozpatrzenie sprawy ogólnikowo broniąc generalnego stanowiska, że dane mają charakter wrażliwy, a ich ujawnienie <text:soft-page-break/>naraża bezpieczeństwo Rzeczypospolitej. To Organ ma szersze możliwości prowadzenia postępowania dowodowego, ale jednak nie podejmuje korzystania z swoich instrumentów.</text:p>
      <text:p text:style-name="P18"><text:span text:style-name="T260">Ze względu na zaniechanie </text:span><text:span text:style-name="T123">Minister</text:span><text:span text:style-name="T260"> odnośnie sporządzenia uzasadnienia decyzji odpowiadającego wymogom </text:span><text:span text:style-name="T146">stawianych przez</text:span><text:span text:style-name="T147"> art. 11 i art. 107 § 3 K.p.a. </text:span><text:span text:style-name="T146">odstępuje od dalszego wykazywania, że – co najmniej niektóre – dane zawarte w raporcie z audytu ePUAP nie mogą mieć charakteru </text:span><text:span text:style-name="T155">wrażliwego</text:span><text:span text:style-name="T146">, gdyż są ogólnodostępne </text:span><text:span text:style-name="T155">lub nie stwarzają zagrożenia na systemu informatycznego</text:span><text:span text:style-name="T146">. Nie jest rolą Wnioskodawcy odgadywanie jakie fakty i okoliczności stanowiły podstawę określonego rozstrzygnięcia </text:span><text:span text:style-name="T148">ograniczającego prawo Wnioskodawcy</text:span><text:span text:style-name="T146">. Zadaniem </text:span><text:span text:style-name="T149">Minister</text:span><text:span text:style-name="T146"> jest podjęcie </text:span><text:span text:style-name="T145">wszelki</text:span><text:span text:style-name="T146">ch </text:span><text:span text:style-name="T145"><text:s/>czynności niezbędn</text:span><text:span text:style-name="T146">ych</text:span><text:span text:style-name="T145"> do dokładnego wyjaśnienia stanu faktycznego </text:span><text:span text:style-name="T149">i przedstawienie tych ustaleń w uzasadnieniu decyzji.</text:span></text:p>
      <text:p text:style-name="P42">Uważam, <text:span text:style-name="T259">że w</text:span><text:span text:style-name="T147">obec braku </text:span><text:span text:style-name="T150">wielu</text:span><text:span text:style-name="T147"> istotnych informacji należy uznać, że </text:span><text:span text:style-name="T151">w </text:span><text:span text:style-name="T147">tym zakresie </text:span><text:span text:style-name="T152">Minister</text:span><text:span text:style-name="T147"> nie podjął </text:span><text:span text:style-name="T150">wszystkich niezbędnych </text:span><text:span text:style-name="T147">kroków do wyjaśnienia sprawy, nie zebrał i nie rozpatrzył w wyczerpujący sposób całego materiału dowodowego, naruszając tym samym art. 7 i art. 77 K.p.a. Decyzja </text:span><text:span text:style-name="T150">o </text:span><text:span text:style-name="T153">odmowie </text:span><text:span text:style-name="T154">wyrażenia zgody na</text:span><text:span text:style-name="T153"> ponowne </text:span><text:span text:style-name="T154">wykorzystywanie </text:span><text:span text:style-name="T147">musi wyjaśniać przyczyny odmowy, nie pozostawiając wątpliwości co do prawidłowości i zasadności rozstrzygnięcia, a analiza wniosku powinna się sprowadzać się do takiej analizy, która, mając na uwadze art. 7 k.p.a., pozwoliłaby na dokładne wyjaśnienie stanu sprawy. </text:span><text:span text:style-name="T155">Organ w szczególności winien odnieść się szczegółowo do każdego z zaczernionych fragmentów wiążąc je z przywołanymi przez Organ przesłankami ochrony, a są one zróżnicowane.</text:span><text:span text:style-name="T147"> </text:span><text:span text:style-name="T150">Szereg</text:span><text:span text:style-name="T147"> stwierdze</text:span><text:span text:style-name="T150">ń </text:span><text:span text:style-name="T147">organu uznać też należy za dowolne, a jako takie naruszające art. 80 K.p.a. Dlatego też, uzasadnienia decyzji organu również w tym zakresie nie spełniają wymogów wskazanych w art. 11 i art. 107 § 3 K.p.a. </text:span></text:p>
      <text:p text:style-name="P42"><text:span text:style-name="T156">Z tego względu należy uznać, że doszło do istotnego naruszenia prawa mającego wpływ na wynik sprawy, </text:span><text:span text:style-name="T155">albowiem zakres okoliczności, które nie zostały wyjaśnione uniemożliwia kontrolę decyzji administracyjnej, a wyjaśnienie ich może prowadzić do zupełnie odmiennego rozstrzygnięcia uznającego zasadność udostępnienia co najmniej części zaczernionych fragmentów. </text:span></text:p>
      <text:h text:style-name="P82" text:outline-level="3">Ograniczenie ponownego wykorzystania do <text:span text:style-name="T273">informacji o osobach pełniących funkcje publiczne</text:span></text:h>
      <text:p text:style-name="P45"><text:span text:style-name="T186">Minister</text:span><text:span text:style-name="T202"> </text:span><text:span text:style-name="T203">uznaje</text:span><text:span text:style-name="T202">, że zasadne jest </text:span><text:span text:style-name="T200">również </text:span><text:span text:style-name="T202">ograniczenie dostępu do informacji zawartych w </text:span><text:span text:style-name="T200">raporcie z audytu ePUAP w zakresie</text:span><text:span text:style-name="T202"> danych osobowych osób fizycznych. </text:span><text:span text:style-name="T212">Odnosi się to także do utajnienie danych osób uczestniczących w określonych czynnościach </text:span><text:span text:style-name="T200">związanych z sporządzaniem tego raportu, </text:span><text:span text:style-name="T213">a jednocześnie pełniących określone kierownicze stanowiska w instytucji publicznej</text:span><text:span text:style-name="T200">. </text:span><text:span text:style-name="T186">Minister</text:span><text:span text:style-name="T213"> l</text:span><text:span text:style-name="T200">akonicznie stwierdza w uzasadnieniu, </text:span><text:span text:style-name="T128">że </text:span><text:span text:style-name="T241">nieujawnione zostały w nim dane osób fizycznych, które nie pełnią funkcji publicznych, nie są związane z ich pełnieniem, nie są funkcjonariuszami publicznymi w rozumieniu art. 115 § 13 i § 19 Kodeksu karnego (Dz. U. z 1997 r. Nr 88, poz. 553 z późn. zm.) oraz w art. 2 ust. 1 pkt 1 ustawy z 20 stycznia 2011 r. o odpowiedzialności majątkowej funkcjonariuszy publicznych za rażące naruszenie prawa (Dz. U. Nr 34, poz. 173 z późn. zm.) a także w oparciu o interpretację przyjętą m.in. w: wyroku WSA w Warszawie 2 dnia 31 maja 2012 r. sygn. ll SAB/Wa 50/12; postanowieniu z dnia 25 września 2013 r. Sądu Najwyższego I KZP 9/2013 — Biuletyn Prawa Karnego 9/13, wyroku WSA w Warszawie VIII SAB/Wa 21/13 z 5 września 2013 r. oraz wyroku Trybunału Konstytucyjnego z dnia 20 marca 2006 r. sygn. K 17/05).</text:span></text:p>
      <text:p text:style-name="P45"><text:span text:style-name="T128">T</text:span><text:span text:style-name="T129">akie uzasadnienie nie spełnia wymogów prawa. </text:span><text:span text:style-name="T123">Minister</text:span><text:span text:style-name="T129"> przywołuje </text:span><text:span text:style-name="T122">przepisy</text:span><text:span text:style-name="T129"> prawa, </text:span><text:span text:style-name="T122">liczne judykaty, </text:span><text:span text:style-name="T129">jednak w żaden sposób nie wyjaśnia w jaki sposób ocena </text:span><text:span text:style-name="T122">przedstawiona w nich </text:span><text:span text:style-name="T129">odnosi się do okoliczności faktycznych sprawy. </text:span><text:span text:style-name="T123">Minister</text:span><text:span text:style-name="T129"> przywołał stan prawny i całkowicie arbitralnie przyznał, że </text:span><text:span text:style-name="T179">stan faktyczny przyjęty w sprawie odpowiada stanowi faktycznemu zawartemu w hipotezie normy prawnej zawartej w przepisie prawa. </text:span><text:span text:style-name="T186">Minister</text:span><text:span text:style-name="T214"> wskazać, jaki zachodzi związek między tą oceną, a treścią rozstrzygnięcia, nie może zatem polegać tylko na powołaniu artykułu czy paragrafu przepisu prawa, </text:span><text:span text:style-name="T208">a powinien</text:span><text:span text:style-name="T214"> wskazać konkretne okoliczności faktyczne stanowiące </text:span><text:soft-page-break/><text:span text:style-name="T215">podstawę</text:span><text:span text:style-name="T214"> </text:span><text:span text:style-name="T215">oceny</text:span><text:span text:style-name="T214">.</text:span></text:p>
      <text:p text:style-name="P91"><text:span text:style-name="T208">W</text:span><text:span text:style-name="T216"> uzasadnieniu skarżonej decyzji przez </text:span><text:span text:style-name="T186">Minister</text:span><text:span text:style-name="T216"> </text:span><text:span text:style-name="T208">powinno być szczegółowo wyjaśnione jakie dane mają być chronione z tego względu</text:span><text:span text:style-name="T216">, lecz m</text:span><text:span text:style-name="T213">ój z</text:span><text:span text:style-name="T200">arzuty </text:span><text:span text:style-name="T201">– </text:span><text:span text:style-name="T215">na potrzeby niniejszych rozważa</text:span><text:span text:style-name="T201">ń</text:span><text:span text:style-name="T215"> </text:span><text:span text:style-name="T201">– </text:span><text:span text:style-name="T215">można</text:span><text:span text:style-name="T200"> </text:span><text:span text:style-name="T213">przykładowo </text:span><text:span text:style-name="T200">skonkretyzować </text:span><text:span text:style-name="T213">w zakresie imion i nazwisk</text:span><text:span text:style-name="T200"> zawartych na stronie 67 </text:span><text:span text:style-name="T208">audytu eP</text:span><text:span text:style-name="T215">UAP, gdzie </text:span><text:span text:style-name="T186">Minister</text:span><text:span text:style-name="T216"> odmówił </text:span><text:span text:style-name="T214">wyrażenia zgody na ponowne wykorzystywanie </text:span><text:span text:style-name="T216">informacji w zakresie tożsamości</text:span><text:span text:style-name="T200"> </text:span><text:span text:style-name="T216">osób </text:span><text:span text:style-name="T213">reprezentujących </text:span><text:span text:style-name="T200">Centrum Cyfrowej Administracji (jednostki budżetowej Ministerstwa Cyfryzacji) </text:span><text:span text:style-name="T213">tj. </text:span><text:span text:style-name="T200">kierownik</text:span><text:span text:style-name="T213">a</text:span><text:span text:style-name="T200"> Wydziału Utrzymania Systemów i Usług, kierownik</text:span><text:span text:style-name="T213">a</text:span><text:span text:style-name="T200"> Zespołu Utrzymania Infrastruktury, kierownik</text:span><text:span text:style-name="T213">a</text:span><text:span text:style-name="T200"> Zespołu Utrzymania Aplikacji i Usług</text:span><text:span text:style-name="T216">.</text:span></text:p>
      <text:p text:style-name="P43"><text:span text:style-name="T179">Zwrócić należy uwagę, że regulacja odnosząca się osób pełniących funkcje publiczne określona w ustawie o re-use (art. 6) jest identyczna w swoim brzmieniu z tą określoną w UDIP (art. 5). W mojej ocenie sposób rozumienie pojęcia funkcji nie stracił na aktualności także na gruncie obecnie obowiązujących przepisów dotyczących ponownego wykorzystywania informacji z sektora publicznego, </text:span><text:span text:style-name="T216">stąd dalsze rozważania częściowo będą opierać się także na dorobku wypracowy</text:span><text:span text:style-name="T224">m</text:span><text:span text:style-name="T216"> przez orzecznictwo i doktrynę wokół tego pojęcia na gruncie UDIP.</text:span></text:p>
      <text:p text:style-name="P45"><text:span text:style-name="T262">A</text:span>rt. 5 <text:span text:style-name="T262">UDIP </text:span>stanowi, że prawo do informacji publicznej podlega ograniczeniu w zakresie i na zasadach określonych w przepisach o ochronie informacji niejawnych oraz o ochronie innych tajemnic ustawowo chronionych (ust. 1). Prawo do informacji podlega ograniczeniu ze względu na prywatność osoby fizycznej lub tajemnicę przedsiębiorcy. Ograniczenie to nie dotyczy informacji o osobach pełniących funkcje publiczne, mających związek z pełnieniem tych funkcji, w tym o warunkach powierzenia i wykonywania funkcji, oraz przypadku, gdy osoba fizyczna lub przedsiębiorca rezygnują z przysługującego im prawa (ust. 2). Nie można, z zastrzeżeniem ust. 1 i 2, ograniczać dostępu do informacji o sprawach rozstrzyganych w postępowaniu przed organami państwa, w szczególności w postępowaniu administracyjnym, karnym lub cywilnym, ze względu na ochronę interesu strony, jeżeli postępowanie dotyczy władz publicznych lub innych podmiotów wykonujących zadania publiczne albo osób pełniących funkcje publiczne - w zakresie tych zadań lub funkcji (ust. 3). <text:span text:style-name="T262">Analogicznie art. 6 ustawy o re-use.</text:span></text:p>
      <text:p text:style-name="P62">W świetle przywołanego art. 5 ust 2 <text:span text:style-name="T262">UDIP (zbieżnego z 6 ust. 2 ustawy o re-use)</text:span>, jeżeli informacja dotyczy osoby pełniącej funkcję publiczną i ma związek z wykonywanymi przez nią zadaniami lub sprawowaną funkcją, to dostęp do niej nie może zostać ograniczony z uwagi na ochronę prywatności lub tajemnicę przedsiębiorcy.</text:p>
      <text:p text:style-name="P62">Wyjaśnić w tym miejscu należy, że osobą pełniącą funkcję publiczną jest niewątpliwie funkcjonariusz publiczny w rozumieniu art. 115 § 13 kodeksu karnego, ale pojęcie to na gruncie art. 5 <text:span text:style-name="T263">UDIP i art. 6 ustawy o re-use </text:span>należy rozumieć szerzej. Na podstawie <text:span text:style-name="T263">UDIP i ustawy o re-use </text:span>osobą pełniącą funkcję publiczną będzie każdy, kto pełni funkcję w organach władzy publicznej lub też w strukturach jakichkolwiek osób prawnych i jednostek organizacyjnych nie mających osobowości prawnej, jeżeli funkcja ta ma związek z dysponowaniem majątkiem państwowym lub samorządowym albo zarządzaniem sprawami związanymi z wykonywaniem swych zadań przez władze publiczne, a także inne podmioty które tę władzę realizują lub gospodarują mieniem komunalnym, lub majątkiem Skarbu Państwa. Funkcję publiczną pełnią osoby, które wykonują powierzone im przez instytucje państwowe lub samorządowe zadania i przez to uzyskują znaczny wpływ na treść decyzji o charakterze ogólnospołecznym (zob. wyrok Wojewódzkiego Sądu Administracyjnego w Gliwicach z dnia 29 marca 2004 r<text:span text:style-name="T264">oku sygn. akt.</text:span> II SAB/Ka 144/2003).</text:p>
      <text:p text:style-name="P63"><text:span text:style-name="T179">Podstawową przesłanką, która umożliwia zastosowanie art. 5 ust 2 i 3 UDIP, jest zatem ustalenie, czy osoba, której dotyczy żądana informacja publiczna jest osobą pełniącą funkcję publiczną, czy też nie. Dopiero bowiem ustalenie tej okoliczności pozwala na prawidłowe ustalenie możliwości zastosowania ograniczeń wynikających z art. 5 ust 2 i 3 UDIP. Jeżeli żądana informacja dotyczy osoby pełniącej funkcję publiczną i ma związek z pełnieniem tej funkcji, to organ zobowiązany do jej udzielenia, nie może odmówić udostępnienia takiej informacji z uwagi na ograniczenia wynikające z </text:span><text:soft-page-break/><text:span text:style-name="T179">art. 5 ust 2 lub 3 a zobowiązany jest do wskazania również imienia i nazwiska takiej osoby oraz jej stanowiska służbowego. Z kolei, ustalenie, że żądana informacja publiczna dotyczy osoby nie pełniącej funkcji publicznej, umożliwia wydanie decyzji o odmowie udzielenia informacji z uwagi na ograniczenia wynikające z art. 5 ust 2 i 3. W decyzji takiej powinno być jednak jasno i precyzyjnie wskazane, że żądana informacja dotyczy osoby nie pełniącej funkcji publicznej </text:span><text:span text:style-name="T211">(zob. wyrok WSA w Gdańsku z dnia 14 listopada 2012 roku w sprawie sygn. akt. II SA/Gd 545/12)</text:span><text:span text:style-name="T179">.</text:span></text:p>
      <text:p text:style-name="P45">Kontrolowan<text:span text:style-name="T265">a</text:span> w niniejszej sprawie decyzj<text:span text:style-name="T262">a</text:span> nie odpowiadają przedstawionym wymaganiom. <text:span text:style-name="T186">Minister uznaje, że</text:span><text:span text:style-name="T262"> posiada żądane informacje,</text:span> ale z uwagi na ochronę prawnie chronionych dóbr <text:span text:style-name="T262">osób</text:span> dane osobowe te<text:span text:style-name="T262">j osob</text:span><text:span text:style-name="T63">y</text:span><text:span text:style-name="T55"> nie mogą być udostępnione. </text:span><text:span text:style-name="T8">Z uzasadnienia tej decyzji </text:span><text:span text:style-name="T9">wynika, że </text:span><text:span text:style-name="T229">Minister</text:span><text:span text:style-name="T9"> przyjął bez żadnego odniesienia do stanu faktycznego, że osoby te nie pełnią funkcji publicznych. </text:span><text:span text:style-name="T64">Nie można podzielić takiego stanowiska </text:span><text:span text:style-name="T61">Minister</text:span><text:span text:style-name="T64">, a szczegółowe w</text:span><text:span text:style-name="T55">yjaśnienie </text:span><text:span text:style-name="T64">i uzasadnienie </text:span>tej kwestii było z kolei kluczowe w sprawie albowiem świadczyło o możliwości zastosowania art. 5 ust 2 i 3 <text:span text:style-name="T266">UDIP (art. 6 ust. 2 ustawy o re-use)</text:span>. <text:span text:style-name="T253">Ma to istotny wpływ na wynik sprawy, bo w </text:span>sytuacji, gdyby <text:span text:style-name="T265">żądane informacje </text:span>dotyczył<text:span text:style-name="T265">y</text:span> osoby pełniącej funkcję publiczną w zakresie spraw mających związek z pełnieniem tych funkcji, to <text:span text:style-name="T267">Minister</text:span> powinien <text:span text:style-name="T260">przekazać</text:span> informacj<text:span text:style-name="T260">e</text:span> na podstawie złożonego wniosku wraz ze wskazaniem imienia i nazwiska tej osoby oraz jej stanowiska służbowego.</text:p>
      <text:p text:style-name="P44"><text:span text:style-name="T268">Wskazać należy, że art. 5 ust. 2 UDIP z</text:span>apewnia ochronę życia prywatnego osób pełniących funkcje publiczne, tj. tej sfery życia, która nie jest bezpośrednio związana z pełnieniem danej funkcji publicznej. Wskazuje na to treść art. 61 ust. 1 zdanie pierwsze Konstytucji RP stanowiącego, iż obywatel ma prawo (co do zasady) do uzyskiwania informacji o działalności organów władzy publicznej oraz osób pełniących funkcje publiczne, przy czym zgodnie z art. 61 ust. 3 ograniczenie tego prawa może nastąpić wyłącznie ze względu na określoną w ustawach ochronę wolności i praw innych osób i podmiotów gospodarczych oraz ochronę porządku publicznego, bezpieczeństwa lub ważnego interesu gospodarczego państwa. Art. 47 Konstytucji przewiduje zaś dla każdego prawo do ochrony prawnej życia prywatnego, rodzinnego, czci i dobrego imienia oraz do decydowania o swoim życiu osobistym. Interpretując treść art. 5 ust. 2 <text:span text:style-name="T263">UDIP</text:span> Sąd Najwyższy wyraził pogląd w uzasadnieniu wyroku z dnia 24 czerwca 2003 r., III RN 95/02 ("Wokanda 2004 nr 2, s. 19), według którego cechą prawa do prywatności jest to, że ochroną tą objęta jest dziedzina życia osobistego (prywatnego), rodzinnego i towarzyskiego człowieka. Ochrona ta nie obejmuje działalności publicznej osoby ani też sfery działań i zachowań, które ogólnie są pojmowane jako osobiste lub prywatne, jeżeli działania te lub zachowania wiążą się ściśle z działalnością publiczną.</text:p>
      <text:p text:style-name="P78"><text:span text:style-name="T8">Z przepisu art. 5 ust. 2 </text:span><text:span text:style-name="T10">UDIP</text:span><text:span text:style-name="T8"> nie można natomiast w żadnym wypadku wywodzić uprawnienia podmiotu dysponująceg</text:span><text:span text:style-name="T17">3</text:span><text:span text:style-name="T8">o informacją publiczną do zachowania w tajemnicy tożsamości osoby, która działa w imieniu podmiotu wykonującego zadania publiczne wymienionego w art. 4 ustawy</text:span>. Świadczy o tym w sposób nie budzący wątpliwości treść art. 6 ust. 1 pkt 2 d) <text:span text:style-name="T269">UDIP</text:span>, w myśl którego do zakresu podlegającej udostępnieniu informacji publicznej zaliczane są informacje o podmiotach wymienionych w art. 4 ust. 1, m.in. o organach i osobach sprawujących w nich funkcje i ich kompetencjach <text:span text:style-name="T268">(zob. wyrok WSA w Gorzowie Wlkp. z dnia 06 maja 2010 roku w sprawie sygn. akt. II SAB/Go 10/10)</text:span>.</text:p>
      <text:p text:style-name="P44"><text:span text:style-name="T268">U</text:span>stawa o dostępie do informacji publicznej nie zawiera definicji osoby pełniącej funkcje publiczne. "Lukę" w tym zakresie wypełniło jednak dostatecznie orzecznictwo sądowe, gdzie przykładowo przywołać należy wyrok Trybunału Konstytucyjnego z dnia 20 marca 2006r. (sygn. akt K 17/05, OTK-A z 2006r. nr 3, poz. 30), w którym organ ten stwierdził, że chodzi o osoby, które związane są formalnymi więziami z instytucją publiczną (organem władzy publicznej). Przy czym, sprawowanie funkcji publicznej wiąże się z realizacją określonych zadań w urzędzie, w ramach struktur władzy publicznej lub na innym stanowisku decyzyjnym w strukturze administracji publicznej, a także w innych instytucjach publicznych. Wskazanie, czy mamy do czynienia z funkcją publiczną, powinno zatem odnosić się do badania, czy określona osoba w ramach instytucji <text:soft-page-break/>publicznej realizuje w pewnym zakresie nałożone na tę instytucję zadanie publiczne. Chodzi zatem o podmioty, którym przysługuje co najmniej wąski zakres kompetencji decyzyjnej w ramach instytucji publicznej. Nie każdy zatem pracownik takiej instytucji będzie tym funkcjonariuszem, którego sfera chronionej prywatności może być zawężona z perspektywy uzasadnionego interesu osób trzecich, realizującego się w ramach prawa do informacji. Podejmując próbę wskazania ogólnych cech, jakie będą przesądzały o tym, że określony podmiot sprawuje funkcję publiczną, Trybunał uznał, że chodzi o takie stanowiska i funkcje, których sprawowanie jest równoznaczne z podejmowaniem działań wpływających bezpośrednio na sytuację prawną innych osób lub łączy się co najmniej z przygotowywaniem decyzji, dotyczących innych podmiotów. Spod zakresu funkcji publicznej wykluczone są zatem takie stanowiska, choćby pełnione w ramach organów władzy publicznej, które mają charakter usługowy lub techniczny.</text:p>
      <text:p text:style-name="P45"><text:span text:style-name="T11">Minister</text:span><text:span text:style-name="T8"> nie przeprowadził analizy zakresu kompetencji decyzyjnej </text:span><text:span text:style-name="T12">osób</text:span><text:span text:style-name="T8">, co do </text:span><text:span text:style-name="T13">któr</text:span><text:span text:style-name="T15">ych</text:span><text:span text:style-name="T8"> odmówił ujawnienia informacji. Nie przeanalizował zwłaszcza </text:span><text:span text:style-name="T12">ich </text:span><text:span text:style-name="T8">zakresu obowią</text:span><text:span text:style-name="T14">zków, </text:span><text:span text:style-name="T15">a przynajmniej fakt ten nie znalazł odzwierciedlenia w uzasadnieniu decyzji i </text:span><text:span text:style-name="T16">udostępnionych aktach sprawy</text:span><text:span text:style-name="T8">. </text:span>W związku z tym odmowa udostępnienia informacji o <text:span text:style-name="T270">tych osobach </text:span>jawi się jako arbitralna i nie wynikająca z przeprowadzonej przez organ analizy. Uzasadnia to zarzut naruszenia art. 7, 8 i 11 KPA oraz nieprawidłowe zastosowanie art. <text:span text:style-name="T262">6</text:span> ust. 2 zd. 2 <text:span text:style-name="T262">ustawy o re-use.</text:span>.</text:p>
      <text:p text:style-name="P43"><text:span text:style-name="T157">Pragnę wskazać, że w niniejszej sprawie</text:span><text:span text:style-name="T162"> należy uznać, że </text:span><text:span text:style-name="T163">wymienione osoby pełnią </text:span><text:span text:style-name="T164">funkcje publiczne</text:span><text:span text:style-name="T162">, </text:span><text:span text:style-name="T165">o </text:span><text:span text:style-name="T163">których </text:span><text:span text:style-name="T165">mowa w art. </text:span><text:span text:style-name="T163">6</text:span><text:span text:style-name="T165"> ust. 2 </text:span><text:span text:style-name="T164">ustawy o re-use</text:span><text:span text:style-name="T157">. </text:span><text:span text:style-name="T149">Nie </text:span><text:span text:style-name="T158">może </text:span><text:span text:style-name="T149">ulega</text:span><text:span text:style-name="T158">ć</text:span><text:span text:style-name="T149"> żadnej wątpliwości, że kierowni</text:span><text:span text:style-name="T159">cy</text:span><text:span text:style-name="T149"> </text:span><text:span text:style-name="T159">wydziałów </text:span><text:span text:style-name="T149">instytucji publicznej wykon</text:span><text:span text:style-name="T160">u</text:span><text:span text:style-name="T149">ją</text:span><text:span text:style-name="T160">c</text:span><text:span text:style-name="T158"> czynności służbowe </text:span><text:span text:style-name="T149">związane z utrzymaniem krytycznej infrastruktury państwa </text:span><text:span text:style-name="T159">i </text:span><text:span text:style-name="T158">podejmując w tym zakresie decyzje</text:span><text:span text:style-name="T149"> realizują zadania publicznej jako organu zobowiązanego do zapewnienia funkcjonowania systemu zapewniającego elektroniczny kontakt z administracją. </text:span><text:span text:style-name="T159">Są oni także zapewne</text:span><text:span text:style-name="T149"> odpowiedzialn</text:span><text:span text:style-name="T159">i </text:span><text:span text:style-name="T149">za rozbudowę </text:span><text:span text:style-name="T159">infrastruktury skutkującą </text:span><text:span text:style-name="T149">zaangażowanie</text:span><text:span text:style-name="T159">m</text:span><text:span text:style-name="T149"> </text:span><text:span text:style-name="T159">określonych środków publicznych </text:span><text:span text:style-name="T149">w rozwój </text:span><text:span text:style-name="T160">infrastruktury</text:span><text:span text:style-name="T149"> itd. </text:span><text:span text:style-name="T159">Tym samym sprawują </text:span><text:span text:style-name="T149">funkcję publiczną. </text:span><text:span text:style-name="T158">Z całą pewnością taka działalność nie ma wyłącznie charakteru usługowego lub technicznego wobec aparatu </text:span><text:span text:style-name="T159">państwa</text:span><text:span text:style-name="T158">, ale wpływa także na kształt i kierunki realizacji zadania publicznego przez </text:span><text:span text:style-name="T159">organy państwa</text:span><text:span text:style-name="T158">.</text:span></text:p>
      <text:p text:style-name="P46"><text:span text:style-name="T158">P</text:span><text:span text:style-name="T145">owyższ</text:span><text:span text:style-name="T161">ych ocen</text:span><text:span text:style-name="T145"> nie zmienia twierdzenie Organu zawarte w decyzji z dnia 19 sierpnia 2016 roku odnoszące się do powyższego wskazujące, że: <text:s/></text:span><text:span text:style-name="T247">Odnosząc się natomiast do zarzutu, jakoby „Minister nie przeprowadził analizy kompetencji decyzyjnej osób, co do których odmówił ujawnienia informacji", należy stwierdzić, iż jak najbardziej taka analiza została poczyniona. Wnioski z niej dają pełne prawo do uznania, iż osoby, których dane uległy zaczernieniu nie są osobami pełniącymi funkcje publiczne, w szczególności osoby te nie dysponują majątkiem państwowym i nie podejmują decyzji w imieniu organu. Powyższe jest w pełni zgodne z poglądami orzecznictwa przytoczonymi w sprawie, w szczególności w: wyroku WSA w Warszawie z dnia 31 maja 2012 r. sygn. ll SAB/Wa 50/12; postanowieniu z dnia 25 września 2013 r. Sądu Najwyższego I KZP 9/2013 — Biuletyn Prawa Karnego 9/13, wyroku WSA w Warszawie VIII SAB/Wa 21/13 z 5 września 2013 r. oraz wyroku Trybunału Konstytucyjnego z dnia 20 marca 2006 r. sygn. K 17/05).</text:span></text:p>
      <text:p text:style-name="P57"><text:span text:style-name="T174">Zaskarżone decyzje nie zawierają elementów uzasadnienia, </text:span><text:span text:style-name="T176">zgodnie z art. 107 § 1 k.p.a. U</text:span><text:span text:style-name="T174">zasadnienie faktyczne decyzji powinno w szczególności zawierać wskazanie faktów, które organ uznał za udowodnione, dowodów, na których się oparł, oraz przyczyn, z powodu których innym dowodom odmówił wiarygodności i mocy dowodowej, zaś uzasadnienie prawne - wyjaśnienie podstawy prawnej decyzji, z przytoczeniem przepisów praw.</text:span></text:p>
      <text:p text:style-name="P94"><text:span text:style-name="T176">Tymczasem powyżej przytoczone </text:span><text:span text:style-name="T170">stwi</text:span><text:span text:style-name="T177">3</text:span><text:span text:style-name="T170">erdzenie </text:span><text:span text:style-name="T176">Organu</text:span><text:span text:style-name="T170"> jest arbitralne i nie odnosi się do żadnych konkretnych okoliczności sprawy. Organ winien wyjaśnić jakie okoliczności przemawiają za uznanie, że osoby nie pełnią funkcji publicznej, wskazać jaki im przysługuje zakres uprawnień decyzyjnych, jakie pełnią funkcje, jakie mają uprawnienia, a nie tylko poprzestać </text:span><text:span text:style-name="T173">na arbitralnym stwierdzeniu </text:span><text:span text:style-name="T174">i wskazaniu kilku </text:span><text:span text:style-name="T175">orzeczeń</text:span><text:span text:style-name="T174"> nie wskazując nawet w jaki sposób dotyczą one okoliczności niniejszej sprawy.</text:span></text:p>
      <text:p text:style-name="P47"><text:soft-page-break/><text:span text:style-name="T48">W orzecznictwie wskazuje się, że wskazanie konkretnej podstawy i zakresu ograniczenia dostępu do danej informacji jest konieczne ze względu na specyficzny charakter objęcia ochroną danych osobowych. Kontrola sądowa w tym zakresie nie może być iluzoryczna. W takich przypadkach organ musi szczegółowo określić, biorąc pod uwagę podstawy ochrony danych osobowych, z czego wywodzi daną przesłankę odmowy i w czym znajduje ona uzasadnienie. Dopiero taka argumentacja organu w połączeniu z udostępnionymi sądowi materiałami źródłowymi umożliwi temu sądowi ocenę zasadności zastosowanych przesłanek odmowy udzielenia danej informacji publicznej (por. </text:span><text:span text:style-name="T49">wyrok NSA z dnia 17 lutego 2016 roku w sprawie sygn. akt. I OSK 2384/14, wyrok WSA w Szczecinie z dnia 24 lutego 2016 roku w sprawie sygn. akt. II SA/Sz 1521/15</text:span><text:span text:style-name="T48">). </text:span><text:span text:style-name="T50">W wyroku wyrok WSA w Szczecinie z dnia 28 stycznia 2016 roku w sprawie sygn. akt. II SA/Sz 1199/15 wskazano: <text:s/></text:span><text:span text:style-name="T31">Przenosząc powyższe rozważania na grunt niniejszej sprawy wskazać zatem należy, że Spółka mogłaby odmówić udzielenia informacji dotyczącej wysokości wynagrodzenia osiągniętego przez M. D., gdyby wykazała, że z zakresu obowiązków na zajmowanym przez niego stanowisku nie wynika, aby miał on wpływ na wydatkowanie środków publicznych. Spółka w uzasadnieniu zaskarżonej decyzji powołała się na powyższą okoliczność, jednak poza stwierdzeniem, że M. D. jest zatrudniony na stanowisku głównego specjalisty do spraw finansowania wspólnot mieszkaniowych, a zajmowane przez niego stanowisko nie jest związane z pełnieniem funkcji publicznych, brak jest jakichkolwiek danych, które czyniłyby je wiarygodnym. W szczególności w aktach postępowania brak jest informacji o zakresie obowiązków na zajmowanym przez M. D. stanowisku, jak również informacji o udzielonych mu pełnomocnictwach, co czyni niemożliwym dokonanie sądowej kontroli zasadności odmowy udzielenia informacji publicznej w żądanym przez skarżącego zakresie, z przyczyn wskazanych w uzasadnieniu zaskarżonej decyzji. Sąd nie jest bowiem w stanie tylko w oparciu o zawarte w uzasadnieniu zaskarżonej decyzji stwierdzenie, iż określona osoba zajmuje stanowisko niezwiązane z pełnieniem funkcji publicznej, przy jednoczesnym braku w aktach sprawy informacji i dokumentów o tym przesądzających, dokonać oceny jej zgodności z prawem.</text:span></text:p>
      <text:p text:style-name="P56">Powyższe uwagi należy również przenieść na grunt niniejszej sprawy, albowiem w ujawnionych stronie części akt sprawy nie ma żadnych dokumentów odnoszących się do pełnionych funkcji <text:span text:style-name="T282">osób </text:span>wskazanych w raporcie, <text:span text:style-name="T288">ani </text:span>nie zawiera w tym zakresie informacji raport, <text:span text:style-name="T282">ani uzasadnienie skarżonej decyzji</text:span>.</text:p>
      <text:h text:style-name="P83" text:outline-level="3">Braki w kompletowaniu akt sprawy i nieprawidłowości przy ich udostępnianiu</text:h>
      <text:p text:style-name="P17">W wniosku o ponowne rozpatrzenie sprawy sformułowano zarzut „<text:span text:style-name="T113">art. 7, </text:span><text:span text:style-name="T114">art. 77 k.p.a. </text:span><text:span text:style-name="T113">i</text:span><text:span text:style-name="T114"> art. 80 </text:span><text:span text:style-name="T112">poprzez naruszenie zasady prawdy obiektywnej, w szczególności zaś niepodjęcie przez organ niezbędnych kroków do dokładnego wyjaśnieni</text:span><text:span text:style-name="T166">a sprawy stanu faktycznego, </text:span><text:span text:style-name="T112">czym naruszono zasadę wnikliwego wyjaśnienia sprawy, </text:span><text:span text:style-name="T166">poprzez nie zebranie w sprawie kompletnych akt sprawy stanowiących podstawę rozstrzygnięcia, ewentualnie art. 10 § 1, art. </text:span><text:span text:style-name="T168">74 § 2 k.p.a. </text:span><text:span text:style-name="T169">w zw. z art. 75 § 1 k.p.a. </text:span><text:span text:style-name="T171">poprzez </text:span><text:span text:style-name="T172">naruszeniem </text:span><text:span text:style-name="T171">praw</text:span><text:span text:style-name="T172">a</text:span><text:span text:style-name="T171"> do zajęcia stanowiska wobec całości dowodów i żądań zawartych w aktach sprawy poprzez arbitralne usunięcie z udostępnionych akt spraw</text:span><text:span text:style-name="T180">y wybranych przez </text:span><text:span text:style-name="T181">o</text:span><text:span text:style-name="T180">rgan </text:span><text:span text:style-name="T182">dokumentów stanowiących źródło faktów znanych organowi z urzędu”.</text:span></text:p>
      <text:p text:style-name="P17"><text:span text:style-name="T182">W </text:span><text:span text:style-name="T179">wniosku o ponowne rozpatrzenie sprawy Strona w sposób szczegółowy wskazała braki postępowania dowodowego Organu </text:span><text:span text:style-name="T183">polegające na nie włączeniu do akt sprawy </text:span><text:span text:style-name="T187">pisma Minister Cyfryzacji z dnia 3 czerwca 2016 roku i 16 czerwca 2016 roku, </text:span><text:span text:style-name="T223">pełnego</text:span><text:span text:style-name="T187"> </text:span><text:span text:style-name="T183">raportu z audytu ePUAP </text:span><text:span text:style-name="T187">oraz</text:span><text:span text:style-name="T183"> metryki sprawy</text:span><text:span text:style-name="T179">, ewentualnie uchybienia Organu w ujawnieniu informacji o </text:span><text:span text:style-name="T183">tych </text:span><text:span text:style-name="T179">materiałach stanowiących podstawę </text:span><text:span text:style-name="T183">decyzji Organu. </text:span><text:span text:style-name="T219">Alternatywnie wskazano – wobec wątpliwości czy poinformowano o pełnych aktach – o pominiętych dokumentach. </text:span></text:p>
      <text:p text:style-name="P19"><text:span text:style-name="T179">W szczególności Wnioskodawca podkreślił, że </text:span><text:span text:style-name="T190">strona ma prawo do odniesienia się do całości materiału dowodowego, a </text:span><text:span text:style-name="T179">na podstawie art. 74 § 2 k.p.a. odmowa umożliwienia stronie przeglądania akt sprawy, sporządzania z nich notatek, kopii i odpisów, uwierzytelnienia takich kopii i odpisów lub wydania uwierzytelnionych odpisów następuje w drodze postanowienia, na które służy zażalenie. </text:span><text:soft-page-break/><text:span text:style-name="T184">Wskaza</text:span><text:span text:style-name="T185">ny przepis</text:span><text:span text:style-name="T184"> może – jak zgodnie uznaje się w orzecznictwie i doktrynie – stanowić podstawę odmowę udostępnienia części akt. Nie może jednak następować to w sposób milczący. </text:span></text:p>
      <text:p text:style-name="P21"><text:span text:style-name="T232">W przypadku konieczności </text:span><text:span text:style-name="T234">ochrony </text:span><text:span text:style-name="T232">części materiałów zawartych w aktach sprawy </text:span><text:span text:style-name="T234">Minister</text:span><text:span text:style-name="T233"> winien poinformować stronę o tym, że takie dokumenty są zawarte w aktach sprawy, </text:span><text:span text:style-name="T235">ale podlegają ochronie</text:span><text:span text:style-name="T233"> oraz wydać postanowienie w którym szczegółowo uzasadni </text:span><text:span text:style-name="T234">taką</text:span><text:span text:style-name="T235"> </text:span><text:span text:style-name="T233">konieczność </text:span><text:span text:style-name="T234">i zapewnia możliwość kontroli takiego stanowiska</text:span><text:span text:style-name="T233">.</text:span></text:p>
      <text:p text:style-name="P21"><text:span text:style-name="T233">W</text:span><text:span text:style-name="T112">skazano, że powyższe uchybienie prowadzi do narusz</text:span><text:span text:style-name="T167">enia praw</text:span><text:span text:style-name="T178">a</text:span><text:span text:style-name="T167"> do zajęcia stanowiska wobec całości dowodów i żądań zawartych w aktach sprawy</text:span><text:span text:style-name="T178"> (art. 10 § 1 k.p.a.). </text:span><text:span text:style-name="T167">Wyjaśniono przy tym w sposób szczegółowy sposób rozumienia tego prawa. Wskaz</text:span><text:span text:style-name="T112">ano również, że nie została udostępniona metryka akt sprawy.</text:span></text:p>
      <text:p text:style-name="P20"><text:span text:style-name="T179">W decyzji z dnia 19 sierpnia 2016 roku Organ wskaza</text:span><text:span text:style-name="T187">ł</text:span><text:span text:style-name="T179">, że z akt sprawy nie zostały „arbitralnie usunięte” żadne dokumenty. </text:span></text:p>
      <text:p text:style-name="P20"><text:span text:style-name="T187">Odnosząc się do poszczególnych dokumentów wyjaśnił, że</text:span><text:span text:style-name="T179"> </text:span><text:span text:style-name="T187">pisma Organu z dnia 3 czerwca 2016 roku i 16 czerwca 2016 roku </text:span><text:span text:style-name="T223">nie zostały w aktach niniejszej sprawy</text:span><text:span text:style-name="T187">, gdyż </text:span><text:span text:style-name="T179">należą one do innej sprawy. </text:span><text:span text:style-name="T187">Natomiast raport z audytu ePUAP nie został zamieszczony, gdyż „nielogiczne i niecelowe byłoby zamieszczenie byłoby zamieszczenie go w aktach sprawy bez żadnych ograniczeń. Doprowadziłoby to bowiem do sytuacji, w której Wnioskodawca korzystając z uprawnień, o których mowa w art. 73 k.p.a., uzyskałby dostęp do informacji wrażliwych, do których dostępu nie uzyskał składając wniosek.”. Natomiast w odniesieniu do metryki sprawy uznał spostrzeżenie, że w aktach sprawy nie została uwidoczniona metryka sprawy. Ocenił jednak, że w sprawie nie doszło do naruszenia art. 24 § 1 k.p.a.</text:span></text:p>
      <text:p text:style-name="P13">Nie można w pełni podzielić ocen Organu w tym zakresie. Sformułowany zarzut wymaga odniesienia się indywidualnie do każdej kategorii dokumentów.</text:p>
      <text:p text:style-name="P24"><text:span text:style-name="T179">W ocenie Wnioskodawcy nie można uznać wyjaśnień Organu, że w aktach sprawy nie zostały zawarte <text:s/>pisma Organu z dnia 3 czerwca 2016 roku i 16 czerwca 2016 roku, gdyż </text:span><text:span text:style-name="T183">należą one do innej sprawy. </text:span><text:span text:style-name="T179">Organ pomija, że wskazane pisma stanowią </text:span><text:span text:style-name="T188">materiał dowodowy przywołany na stronie 4 decyzji Organu z dnia 1 lipca 2016 roku. Na akta sprawy składać się mogą zarówno materiały wytworzone w tym postępowaniu jak i – przy uwzględnieniu treści art. 75 § 1 k.p.a. – materiały, czy też dowody z innych postępowań, dopuszczone przez organ z urzędu lub na wniosek strony.</text:span></text:p>
      <text:p text:style-name="P25"><text:span text:style-name="T188">Wskazane uchybienie jest istotne, gdyż Sąd dokonując weryfikacji stanowiska Organu winien dysponować wszelkimi materiałami stanowiącymi podstawę decyzji, a więc także możliwością zweryfikowania twierdzeń Organu, także </text:span><text:span text:style-name="T224">tych</text:span><text:span text:style-name="T188"> </text:span><text:span text:style-name="T226">uwzględnionych na podstawie innych </text:span><text:span text:style-name="T188">postępowań przez organ z urzędu. </text:span><text:span text:style-name="T189">Jednocześnie sąd administracyjny zasadniczo sam nie przeprowadza postępowania dowodowego, a kontrolę legalności zaskarżalnego aktu opiera na materiale dowodowym zgromadzonym w postępowaniu przed organem administracji, który wydał zaskarżony akt. </text:span></text:p>
      <text:p text:style-name="P27"><text:span text:style-name="T189">Postępowanie sądu administracyjnego służy kontroli działania administracji publicznej, a nie </text:span><text:span text:style-name="T193">prowadzeniu </text:span><text:span text:style-name="T225">przez Sąd </text:span><text:span text:style-name="T193">własnych ustaleń faktycznych i </text:span><text:span text:style-name="T189">wyręczaniu organu administracji publicznej w zbieraniu materiałów stanowiących podstawę decyzji. To zadaniem organu jest zebranie materiału dowodowego i odzwierciedlenie tego w aktach sprawy. Każdy materiał stanowiący podstawę postępowania Organu winien zostać zamieszczony w aktach sprawy, aby m. in. zapewnić możliwość kontroli działania administracji publicznej przez Sąd </text:span><text:span text:style-name="T190">i możliwość prześledzenia zakresu czynności pracownika.</text:span></text:p>
      <text:p text:style-name="P26"><text:span text:style-name="T179">Nie można również przyjąć stanowiska Ministra Cyfryzacji, że </text:span><text:span text:style-name="T187">raport z audytu ePUAP nie został zamieszczony </text:span><text:span text:style-name="T217">w aktach sprawy</text:span><text:span text:style-name="T187">, gdyż „nielogiczne i niecelowe byłoby zamieszczenie byłoby zamieszczenie go w aktach sprawy bez żadnych ograniczeń. Doprowadziłoby to bowiem do sytuacji, w której Wnioskodawca korzystając z uprawnień, o których mowa w art. 73 k.p.a., uzyskałby dostęp </text:span><text:soft-page-break/><text:span text:style-name="T187">do informacji wrażliwych, do których dostępu nie uzyskał składając wniosek.”.</text:span></text:p>
      <text:p text:style-name="P27"><text:span text:style-name="T189">Należy zwrócić uwagę, że dostęp strony do materiałów zgromadzonych w akt sprawy nie jest nieograniczony, a jest ściśle kontrolowany przez Organ. <text:s/></text:span><text:span text:style-name="T190">W uzasadnieniu do wyroku WSA w Gliwicach z dnia 13 lipca 2016 roku w sprawie sygn. akt. IV SA/Gl 390/16 wyjaśniono: </text:span><text:span text:style-name="T237">(…) kontrola sądowa musi być dokonywana w trzech płaszczyznach – właściwości organów, prawa materialnego i prawa procesowego. Wyeliminowanie którejkolwiek z nich czyniłoby ją ułomną i to w sposób, który godziłby w konstytucyjne prawo do sądu, określone w art. 45 ust. 1 Konstytucji. Oznacza to, że w zakresie kontroli decyzji odmawiających udzielenia informacji publicznej z powołaniem się czy to na którąkolwiek z tajemnic ustawowych czy na ochronę prywatności sąd musi mieć możliwości zbadania przesłanek, z których organ wywodzi swoje stanowisko. Z tej przyczyny </text:span><text:span text:style-name="T246">w aktach administracyjnych kontrolowanie obecnie sprawy powinien znajdować się pełny zakresy czynności pracownika</text:span><text:span text:style-name="T237">. Organ ten posiada uprawnienie pozwalające na dostęp do informacji chronionych ze względu na tajemnicę prywatności i dysponuje wystarczającymi środkami, by dokonując kontroli spornego dokumentu zachować na czas rozstrzygania sprawy wymaganą jego ochronę. </text:span><text:span text:style-name="T246">Zgodnie z poglądem piśmiennictwa, przepis art. 74 § 2 k.p.a. odnosi się bowiem do wszystkich przypadków odmowy realizacji żądań strony przewidywanych w art. 73 k.p.a.</text:span><text:span text:style-name="T237">, a nie tylko ze względu na przepis art. 74 § 1 k.p.a., na co mogłaby wskazywać systematyka wewnętrzna komentowanego przepisu (vide M. Jaśkowska, A. Wróbel, Kodeks postępowania administracyjnego. Komentarz, Wydanie II, Zakamycze 2005, str. 470). </text:span></text:p>
      <text:p text:style-name="P27"><text:span text:style-name="T120">W mojej ocenie w demokratycznym państwie prawa strona postępowania administracyjnego ma prawo wiedzieć co najmniej jakie dokumenty (jeżeli udostępnienie ich treści nie jest możliwe) stanowią podstawę rozstrzygnięcia w </text:span><text:span text:style-name="T137">swojej </text:span><text:span text:style-name="T120">sprawie. </text:span><text:span text:style-name="T190">Organ nie może w sposób milczący zaniechać udostępnienia wybranych dokumentów. O ile można zgodzić się, że w niniejszej sprawie, nie celowe było udostępnienie pełnej treści raportu z audytu ePUAP, o tyle strona ma prawo wiedzieć o tym, że źródłowy dokument był przedmiotem oceny strony Organu, a uzasadnienie decyzji Organu nie zostało sporządzone np. wyłącznie na podstawie oświadczenia Zleceniobiorcy – autora raportu o ochronie wybranych treści raportu tajemnicą.</text:span></text:p>
      <text:p text:style-name="P14">Z tego względu należy uznać, że doszło do istotnego naruszenia prawa mającego wpływ na wynik sprawy, jeżeli ponownie rozpoznając sprawę Organ nie uzupełnił akt sprawy o treść przedmiotowego raportu ePUAP. </text:p>
      <text:p text:style-name="P30"><text:span text:style-name="T190">O</text:span><text:span text:style-name="T179">rgan ponownie rozpoznając sprawę wskazał w decyzji z dnia 19 sierpnia 2016 roku, że Minister rozpatrując wniosek o ponowne rozpatrzenie sprawę dysponował pełną wersją raportu. </text:span><text:span text:style-name="T191">Uchybienia Organu w zakresie udostępnienia akt sprawy, zwłaszcza zaniechanie wydania w tym przedmiocie postanowienia i przemilczenie dokumentów – co prawda istotne – nie mogły mieć wpływu na wynik sprawy, </text:span><text:span text:style-name="T179">zważywszy na jednoznaczne oświadczenie o analizie tego dokumentu zawartym w decyzji z dnia <text:s/>19 sierpnia 2016 roku.</text:span></text:p>
      <text:p text:style-name="P29"><text:span text:style-name="T191">Odnosząc się do udostępnienia z akt sprawy metryki należy podkreślić, że strona </text:span><text:span text:style-name="T192">ma prawa do zajęcia stanowiska wobec całości dowodów i żądań zawartych w aktach sprawy. Nie dopuszczalne jest w tym zakresie </text:span><text:span text:style-name="T194">pozostawienie tego tylko w gestii</text:span><text:span text:style-name="T192"> pracowników organu. Strona może posiadać dodatkową wiedzę o istotnych okolicznościach mogących stanowić podstawę </text:span><text:span text:style-name="T180">wyłączenia </text:span><text:span text:style-name="T193">pracownika </text:span><text:span text:style-name="T180">z udziału w postępowaniu (na podstawie art. 24 § 1 KPA), </text:span><text:span text:style-name="T192">a także </text:span><text:span text:style-name="T193">ma prawo złożenia </text:span><text:span text:style-name="T192">wniosku w tym zakresie (por. art. 24 § 3 KPA), a organy administracji publicznej obowiązane są zapewnić stronom czynny udział w każdym stadium postępowania (art. 10 § 1 k.p.a.). Oznacza to że strony postępowania mają prawo do </text:span><text:span text:style-name="T193">samodzielni </text:span><text:span text:style-name="T192">weryfikacji czy pracownicy organu administracji publicznej nie powinni zostać wyłączeniu od udziału w postępowaniu.</text:span></text:p>
      <text:p text:style-name="P29"><text:span text:style-name="T192">Na gruncie niniejszej sprawy </text:span><text:span text:style-name="T193">istotne jednak jest to, że </text:span><text:span text:style-name="T192">nie udostępnienie metryki sprawy doprowadziło, że w żaden sposób </text:span><text:span text:style-name="T223">S</text:span><text:span text:style-name="T192">trona postępowania nie miała </text:span><text:span text:style-name="T223">możliwości zweryfikowania </text:span><text:span text:style-name="T192">czy Organ swoje stanowisko oparł na analizie treści raportu z audytu ePUAP, czy tylko np. oświadczeniu </text:span><text:soft-page-break/><text:span text:style-name="T192">Zleceniobiorcy – Autora raportu o treści przedmiotowego raportu. </text:span></text:p>
      <text:p text:style-name="P28"><text:span text:style-name="T190">Z tego względu należy uznać, że doszło do istotnego naruszenia prawa mającego wpływ na wynik sprawy, jeżeli ponownie rozpoznając sprawę Organ nie uzupełnił akt sprawy o treść </text:span><text:span text:style-name="T179">metryki sprawy</text:span><text:span text:style-name="T190">. Uchybienia Organu w zakresie udostępnienia akt sprawy, zwłaszcza nie przekazanie metryki sprawy </text:span><text:span text:style-name="T179">– co prawda</text:span><text:span text:style-name="T190"> istotne </text:span><text:span text:style-name="T179">–</text:span><text:span text:style-name="T190"> nie mogły mieć wpływu na wynik sprawy. </text:span></text:p>
      <text:h text:style-name="Heading_20_3" text:outline-level="3">Nieprzywołanie podstawy prawnej ograniczenia</text:h>
      <text:p text:style-name="P49"><text:span text:style-name="T130">Uważam, że wbrew </text:span><text:span text:style-name="T122">przywołanej</text:span><text:span text:style-name="T130"> przez </text:span><text:span text:style-name="T131">Minister</text:span><text:span text:style-name="T130"> tez</text:span><text:span text:style-name="T122">ie </text:span>wyrok<text:span text:style-name="T274">u</text:span> NSA z dnia 27 lutego 2014 roku w sprawie sygn. akt. I OSK 1769/13 <text:span text:style-name="T130">art. 5 UDIP (odpowiednio art. 6 ustawy o re-use) zawiera wyczerpujący katalog przyczyn, które w konkretnej sprawie mogą uzasadniać konieczność ograniczenia dostępu do informacji wytworzonych, odnoszących się czy będących w posiadaniu podmiotów publicznych. Ochrona interesu publiczneg</text:span><text:span text:style-name="T132">o, w tym bezpieczeństwa systemów informatycznych</text:span><text:span text:style-name="T130"> jest zapewniona poprzez istniejące regulacje ograniczające prawo do ponownego wykorzystywania informacji z sektora publicznego tj. </text:span><text:span text:style-name="T220">art. 6 ust. 1 </text:span><text:span text:style-name="T221">ustawy o ponownym </text:span><text:span text:style-name="T220">wykorzystywaniu</text:span><text:span text:style-name="T221"> informacji z sektora publicznego, </text:span><text:span text:style-name="T208">w szczególności </text:span><text:span text:style-name="T220">w </text:span><text:span text:style-name="T208">związku z:</text:span></text:p>
      <text:list xml:id="list3848061329506588184" text:style-name="L2">
        <text:list-item>
          <text:list>
            <text:list-item>
              <text:p text:style-name="P103"><text:span text:style-name="T55">art. </text:span><text:span text:style-name="T58">39 ust. 2 ustawy o ochronie danych osobowych poprzez błędną wykładnie i niezastosowanie w sprawie w odniesieniu do chronionych informacji na temat sposobu zabezpieczenia danych osobowych przetwarzanych w systemie komputerowym (tajemnica informatyczna),</text:span></text:p>
            </text:list-item>
            <text:list-item>
              <text:p text:style-name="P105"><text:span text:style-name="T65">art. </text:span><text:span text:style-name="T60">5 ust. 4 ustawy z dnia 5 sierpnia 2010 r. o ochronie informacji niejawnych poprzez błędną wykładnie i niezastosowanie w sprawie poprzez nie stwierdzenie, że w sprawie mamy do czynienia informacją o charakterze „zastrzeżonym”, której nieuprawnione ujawnienie może mieć szkodliwy wpływ na wykonywanie przez Minister i inne jednostki organizacyjne zadań w zakresie bezpieczeństwa publicznego.</text:span></text:p>
            </text:list-item>
          </text:list>
        </text:list-item>
      </text:list>
      <text:p text:style-name="P48"><text:span text:style-name="T132">Zastosowanie tych przepisów w</text:span><text:span text:style-name="T119">ymaga jednak zachowanie odpowiedniego standardu </text:span><text:span text:style-name="T122">postępowania, wykazania czy, a jeżeli tak to które informacje spełniają ustawowe kryteria ochrony informacji np. nie zostały uprzednio podane do publicznej wiadomości, </text:span><text:span text:style-name="T138">czy </text:span><text:span text:style-name="T122">mogą mieć szkodliwy wpływ </text:span><text:span text:style-name="T132">(proporcjonalność) </text:span><text:span text:style-name="T122">itd. Ustawodawca w sposób dostateczny określił kryteria ograniczeń prawa </text:span><text:span text:style-name="T132">do ponownego wykorzystywania</text:span><text:span text:style-name="T122">, które jednak muszą zostać rozważone przez organ administracji </text:span><text:span text:style-name="T132">na podstawie i w granicach prawa</text:span><text:span text:style-name="T122">. </text:span></text:p>
      <text:p text:style-name="P15">Z tych kryteriów wypływa przykładowo, że taka informacja nie może być podana do publicznej wiadomości, co – w niniejszej sprawie – wbrew stanowisku Minister w wielu przypadkach miało miejsce. Wykazano powyżej, że niektóre dane wcześniej były podawane do wiadomości publicznej, a ostatecznej sam raport funkcjonuje w obiegu publicznym i stanowi przedmiot licznych publikacji prasowych. <text:span text:style-name="T277">Wymagałoby to również wykazania, że ujawnienie tych informacji rzeczywiście „może mieć szkodliwy wpływ”, a nie tylko arbitralnego stawiania tez, które nie podlegają subiektywnej weryfikacji, nawet przez sąd administracyjny.</text:span></text:p>
      <text:p text:style-name="P48"><text:span text:style-name="T132">Znaczenie prawa do informacji publicznej było przedmiotem licznych wypowiedzi międzynarodowych organów ochrony praw człowieka. Tytułem przykładu warto zwrócić uwagę na wyrok Europejskiego Trybunału Praw Człowieka (dalej: „ETPC” lub „Trybunał”) w sprawie </text:span><text:span text:style-name="T244">Társaság a Szabadságjogokért przeciwko Węgrom</text:span><text:span text:style-name="T43"><text:note text:id="ftn1" text:note-class="footnote"><text:note-citation>1</text:note-citation><text:note-body><text:p text:style-name="P66"><text:span text:style-name="T275">W</text:span>yrok Europejskiego Trybunału Praw Człowieka z 14 lipca 2009 r., skarga nr 37374/05. Wyrok przetłumaczony na język polski dostępny jest pod adresem: <text:a xlink:type="simple" xlink:href="http://informacjapubliczna.org.pl/wwwdane/files/wyrok_sprawaTASZ.doc" text:style-name="Internet_20_link" text:visited-style-name="Visited_20_Internet_20_Link"><text:span text:style-name="Internet_20_link">http://informacjapubliczna.org.pl/wwwdane/files/wyrok_sprawaTASZ.doc</text:span></text:a></text:p></text:note-body></text:note></text:span><text:span text:style-name="T132">. W uzasadnieniu wyroku podkreślono znaczenie prawa dostępu do informacji publicznej, gwarantowanego w art. 10 EKPC. ETPC stwierdził m.in. że konsekwentnie uznaje, że społeczeństwo ma prawo otrzymywać informacje będące przedmiotem publicznego zainteresowania (pkt 26 wyroku). Trybunał zwrócił także uwagę na rolę, jaką pełni społeczna kontrola władzy publicznej przez społeczeństwo obywatelskie (</text:span><text:span text:style-name="T244">vide</text:span><text:span text:style-name="T132"> pkt 27 wyroku).</text:span></text:p>
      <text:p text:style-name="P49"><text:span text:style-name="T80">ETPCz w</text:span><text:span text:style-name="T81"> </text:span><text:span text:style-name="T82">s</text:span><text:span text:style-name="T81">prawie Kenedi przeciwko Węgrom </text:span><text:span text:style-name="T80">(wyrok ETPCz z 26 maja 2009 r., skarga nr </text:span><text:soft-page-break/><text:span text:style-name="T80">31475/05)</text:span><text:span text:style-name="T81"> rozstrzygniętej wkrótce po wyroku w sprawie Társaság a Szabadságjogokért, ETPCz przypomniał, że naruszenie art. 10 może polegać również na złamaniu wymogu legalności zawartego w art. 10 ust. 2 EKPCz. Sformułowanie „przewidziane przez ustawę” nie odnosi się wyłącznie do kwestii formy prawnej, w jakiej prawodawca wdraża ograniczenia wymienione w art. 10 ust. 2 EKPCz, lecz zawiera w sobie wymóg przewidywalności rozwiązań prawnych wykluczających dowolność postępowania organów stosujących prawo. </text:span><text:span text:style-name="T80">A</text:span><text:span text:style-name="T81">nalogiczny standard wynika z art. 2, art. 31 ust. 3 i art. 61 ust. 3 Konstytucji </text:span><text:span text:style-name="T80">(</text:span><text:span text:style-name="T83">zob</text:span><text:span text:style-name="T80">. pismo RPO z dnia 16 stycznia 2015 roku </text:span>znak VII.6060.2.2014.KM<text:span text:style-name="T276">).</text:span><text:span text:style-name="T81"> </text:span></text:p>
      <text:p text:style-name="P8"><text:span text:style-name="T85">Z</text:span><text:span text:style-name="T86">estawiwszy pogląd ETPCz </text:span><text:span text:style-name="T87">z </text:span><text:span text:style-name="T85">przywołanym przez Organ</text:span><text:span text:style-name="T87"> wyrok</text:span><text:span text:style-name="T88">iem</text:span><text:span text:style-name="T87"> NSA z dnia 27 lutego 2014 roku w sprawie sygn. akt. I OSK 1769/13</text:span><text:span text:style-name="T86"> </text:span><text:span text:style-name="T85">wskazuje </text:span><text:span text:style-name="T87">na poważne</text:span><text:span text:style-name="T86"> wątpliwości, czy polskie orzecznictwo sądowo-administracyjne mieści się w konwencyjnym standardzie, skoro przyznaje sobie uprawnienie do następczego, prawotwórczego kreowania ograniczeń prawa do informacji </text:span><text:span text:style-name="T87">(</text:span><text:span text:style-name="T89">zob. </text:span><text:span text:style-name="T90">M. Bernaczyk, Funkcja prawa do informacji w polskim porządku prawnym, [w:] Realizacja i ochrona konstytucyjnych wolności i praw jednostki w polskim porządku prawnym, red. M. Jabłoński, Wrocław 2015, s. </text:span><text:span text:style-name="T87">373</text:span><text:span text:style-name="T90">, online: </text:span><text:a xlink:type="simple" xlink:href="http://www.repozytorium.uni.wroc.pl/dlibra/docmetadata?id=53668&amp;from=publication" text:style-name="Internet_20_link" text:visited-style-name="Visited_20_Internet_20_Link"><text:span text:style-name="T90">http://www.repozytorium.uni.wroc.pl/dlibra/docmetadata?id=53668&amp;from=publication</text:span></text:a><text:span text:style-name="T90"> </text:span><text:span text:style-name="T87">[</text:span><text:span text:style-name="T90">dostęp: 28 lutego 2016 roku</text:span><text:span text:style-name="T87">], </text:span><text:span text:style-name="T91">M.</text:span><text:span text:style-name="T87"> Bernaczyk, Słowo wstępne, czyli komu i po co prawo do informacji? [w:] red. Szymon Osowski, Bartosz Wilk, Glosy wybranych orzeczeń dotyczących prawa do informacji, Sieć Obywatelska – Watchdog Polska, Warszawa 2016, </text:span><text:span text:style-name="T92">s. 30 – 31, online: </text:span><text:a xlink:type="simple" xlink:href="http://informacjapubliczna.org/analizy/glosy-wybranych-orzeczen-dotyczacych-prawa-informacji/" text:style-name="Internet_20_link" text:visited-style-name="Visited_20_Internet_20_Link"><text:span text:style-name="T92">http://informacjapubliczna.org/analizy/glosy-wybranych-orzeczen-dotyczacych-prawa-informacji/</text:span></text:a><text:span text:style-name="T92"> [dostęp: 30 lipca 2016 roku]</text:span><text:span text:style-name="T87">).</text:span></text:p>
      <text:p text:style-name="P53"><text:span text:style-name="T84">Wyjaśnić należy, że powołanie przez Wnioskodawcę <text:s/></text:span><text:span text:style-name="T93">art. </text:span><text:span text:style-name="T94">39 ust. 2 ustawy o ochronie danych osobowych </text:span><text:span text:style-name="T84">i </text:span><text:span text:style-name="T95">art. </text:span><text:span text:style-name="T96">5 ust. 4 ustawy z dnia 5 sierpnia 2010 r. o ochronie informacji niejawnych <text:s/></text:span><text:span text:style-name="T84">jest dla niego kłopotliwe</text:span><text:span text:style-name="T98"> (stara się szeroko promować działania na rzecz jawności)</text:span><text:span text:style-name="T84">, ale stanowi próbę ratowania sytuacji. </text:span><text:span text:style-name="T98">W niniejszej sprawie </text:span><text:span text:style-name="T84">Organ nieudolnie próbuje chronić informacje (częściowo w pełni zasadnie), ale czyni to w sposób nie możliwy do zaakceptowania w demokratycznym państwie prawa. Organ </text:span><text:span text:style-name="T98">nie może </text:span><text:span text:style-name="T84">kreować nieistniejąc</text:span><text:span text:style-name="T98">ych</text:span><text:span text:style-name="T84"> i nieznan</text:span><text:span text:style-name="T98">ych</text:span><text:span text:style-name="T84"> polskiemu porządkowi </text:span><text:span text:style-name="T98">ograniczeń </text:span><text:span text:style-name="T84">prawa do informacji </text:span><text:span text:style-name="T100">uzasadniając to</text:span><text:span text:style-name="T84"> „bezpieczeństwem publicznym” nie podejmując nawet próby stosowania istniejących regulacji, które istnieją i obowiązują, a także – w ograniczonym, </text:span><text:span text:style-name="T101">ale adekwatnym </text:span><text:span text:style-name="T84">zakresie – mogą zostać przez Organ zastosowane. </text:span></text:p>
      <text:p text:style-name="P52"><text:span text:style-name="T99">„Podpowiadając” podstawę prawną do odmowy udostępnienia informacji próbuje zapobiec sytuacji </text:span><text:span text:style-name="T84">w której ograniczenie prawa do informacji oderwą się zupełnie od przepisów prawa, a do tego prowadzi decyzja Organu odwołująca się do </text:span><text:span text:style-name="T99">– w mojej ocenie skandalicznego i poddanego mocnej krytyce przez doktrynę – </text:span><text:span text:style-name="T84">wyrok</text:span><text:span text:style-name="T97">u</text:span><text:span text:style-name="T84"> NSA z dnia 27 lutego 2014 roku w sprawie sygn. akt. I OSK 1769/13. </text:span><text:span text:style-name="T99">Taka sytuacja doprowadzi do zupełnej arbitralności w ograniczaniu prawa do informacji, co doprowadzi do naruszenia jego istotny, </text:span><text:span text:style-name="T100">a także budzi wątpliwości na tle sformułowania </text:span><text:span text:style-name="T86">„przewidziane przez ustawę” </text:span><text:span text:style-name="T100">z art. 10 EKPC, a także odpowiednich z art. 61 ust. 3 i art. 31 ust. 2 Konstytucji RP.</text:span></text:p>
      <text:p text:style-name="P51"><text:span text:style-name="T98">Z tego też względu zwracam uwagę za Organ, że niektóre żądane informacje mogą być chronione na podstawie istniejących regulacji prawnych, ale wymaga to prawidłowego ustalenia stanu faktycznego i prawnego </text:span><text:span text:style-name="T99">przez Organ</text:span><text:span text:style-name="T98">. </text:span></text:p>
      <text:p text:style-name="P50"><text:span text:style-name="T287">W</text:span> odniesieniu do <text:span text:style-name="T130">art. </text:span><text:span text:style-name="T133">5 ust. 4 ustawy z dnia 5 sierpnia 2010 r. o ochronie informacji niejawnych </text:span><text:span text:style-name="T119">wskazał:</text:span></text:p>
      <text:p text:style-name="Quotations">Ponadto za bezpodstawny i w żaden sposób niepogłębiony należy uznać zarzut ujęty jako „niestwierdzenie, <text:span text:style-name="T278">ż</text:span>e w sprawie mamy do czynienia z informacją o charakterze „zastrzeżonym" w rozumieniu ustawy o ochronie informacji niejawnych". Takie „stwierdzenie" nie może mieć miejsca. Raport nie jest opatrzony klauzulą w rozumieniu przepisów o ochroni informacji niejawnych i nie jest możliwe nadanie, czy też „stwierdzenie" takiej klauzuli na obecnym etapie. <text:s/></text:p>
      <text:p text:style-name="P54"><text:soft-page-break/>Trudno się zgodzić z <text:span text:style-name="T287">powyższym twierdzeniem</text:span> Organu. Nie jest zasadne twierdzenie Organu, że w niniejszej sprawie konieczne było nałożenie klauzuli na dokumenty, aby możliwe było skuteczne powołanie się na art. 5 ustawy<text:span text:style-name="T133"> z dnia 5 sierpnia 2010 r. o ochronie informacji niejawnych.</text:span></text:p>
      <text:p text:style-name="P4">Ochrona informacji niejawnych zgodnie z ustawą z dnia 5 sierpnia 2010 r. o ochronie informacji niejawnych (Dz. U. z 2010 r., Nr 182, poz. 1228) przybiera dwie postaci. </text:p>
      <text:p text:style-name="P3"><text:span text:style-name="T134">Po pierwsze, zgodnie z art. 4 ust. 1 ustawy o ochronie informacji niejawnych, informacje takie mogą być udostępnione wyłącznie osobie dającej rękojmię zachowania tajemnicy i tylko w zakresie niezbędnym do wykonywania przez nią pracy lub pełnienia służby na zajmowanym stanowisku albo wykonywania czynności zleconych. Wymóg ten odnosi się do informacji niejawnych w ogóle, a nie tylko tych, którym nadano klauzulę tajności (za czym przemawia dodatkowo art. 7 ustawy o ochronie informacji niejawnych). Dla takiej ochrony wystarczy zatem element materialny, tzn. że stanowią one informacje, których nieuprawnione ujawnienie spowodowałoby lub mogłoby spowodować szkody dla Rzeczpospolitej Polskiej albo byłoby z punktu widzenia jej interesów niekorzystne, także w trakcie ich opracowywania oraz niezależnie od formy i sposobu ich wyrażania (art. 1 ust. 1 ustawy o ochronie informacji niejawnych). </text:span><text:span text:style-name="T143">Informacja niejawna chroniona jest zatem bez względu na to, czy osoba uprawniona uznała za stosowne oznaczyć ją odpowiednia klauzulą. </text:span><text:span text:style-name="T134">Jest ona bowiem niejawna z uwagi na zagrożenia wynikające z jej treści, lub sposobu jej uzyskania, a nie w następstwie klasyfikacji. Dlatego osoba, która zaniecha klasyfikacji lub dokona jej nieprawidłowo poniesie z tego tytułu odpowiedzialność (T. Szewc, "Ochrona informacji niejawnych. Komentarz", Warszawa 2007 r., s.115-117). </text:span></text:p>
      <text:p text:style-name="P4">Jednocześnie art. 8 ustawy o ochronie informacji niejawnych przewiduje drugą postać ochrony, o szerszym zakresie, w stosunku do informacji niejawnych, którym nadano klauzulę tajności. Mogą być one bowiem udostępnione wyłącznie osobie uprawnionej, zgodnie z przepisami ustawy dotyczącymi dostępu do określonej klauzuli tajności; muszą być przetwarzane w warunkach uniemożliwiających ich nieuprawnione ujawnienie, zgodnie z przepisami określającymi wymagania dotyczące kancelarii tajnych, bezpieczeństwa systemów teleinformatycznych, obiegu materiałów i środków bezpieczeństwa fizycznego, odpowiednich do nadanej klauzuli tajności; a także muszą być chronione odpowiednio do nadanej klauzuli tajności z zastosowaniem środków bezpieczeństwa określonych w ustawie i przepisach wykonawczych wydanych na jej podstawie.</text:p>
      <text:p text:style-name="P64">Dla tej szerszej ochrony, wynikającej z art. 8 ustawy o ochronie informacji niejawnych niezbędne są jednak dwa elementy: materialny i formalny. Element materialny określa art. 1 ust. 1 ustawy o ochronie informacji niejawnych, wskazujący na możliwość powstania określonej szkody, czy zagrożenia dóbr. Element formalny wyraża się w nadanej klauzuli tajności. Jednocześnie, zgodnie z art. 5 ustawy o ochronie informacji niejawnych, klauzulę taką można nadać tylko informacjom niejawnym w znaczeniu materialnym.</text:p>
      <text:p text:style-name="P55"><text:span text:style-name="T135">Twierdzenie Organu jest sprzeczne z twierdzeniem sądów administracyjnych w sprawach na gruncie art. 5 ust. 1 UDIP. W wyroku NSA z dnia 30 czerwca 2016 roku w sprawie sygn. akt. I OSK 3271/14: </text:span><text:span text:style-name="T243">(…) </text:span><text:span text:style-name="T236">niezależnie od objęcia informacji klauzulą z ustawy o ochronie informacji niejawnych, można odmówić żądanej informacji na podstawie art. 5 ust. 1 u.d.i.p. w związku z art. 1 ust. 1 ustawy o ochronie informacji niejawnych w takim zakresie, w jakim organ wykaże, że nieuprawnione ich ujawnienie spowodowałoby lub mogłoby spowodować szkody dla Rzeczpospolitej Polskiej albo byłoby z punktu widzenia jej interesów niekorzystne, także w trakcie ich opracowywania oraz niezależnie od formy i sposobu ich wyrażania <text:s/></text:span><text:span text:style-name="T135">Podobnie wyrok NSA z dnia 21 września 2012 roku w sprawie sygn. akt. I OSK 1393/12 i wyrok NSA z dnia 28 kwietnia 2016 roku w sprawie sygn. akt. I OSK 2620/14. </text:span></text:p>
      <text:p text:style-name="P58"><text:span text:style-name="T135">N</text:span><text:span text:style-name="T119">a marginesie pragnę zwrócić Minister Cyfryzacji uwagę, że negowanie zastosowani</text:span><text:span text:style-name="T138">a</text:span><text:span text:style-name="T119"> w sprawie ustawy o ochronie informacji niejawnych właśnie stwarza zagrożenie dla bezpieczeństwa systemów informatycznych. Raport funkcjonuje w obiegu, a odrzucenie </text:span><text:span text:style-name="T136">ustawy o ochronie informacji </text:span><text:soft-page-break/><text:span text:style-name="T136">niejawnych </text:span><text:span text:style-name="T119">oznacza, że każdy kto dysponuje pełną wersją raportu w roboczej lub ostatecznej wersji może go bezkarnie publikować bez wyważenia jakie informacje z niego stwarzają realne zagrożenie dla systemu informatycznego, co przecież już częściowo miało miejsce.</text:span></text:p>
      <text:p text:style-name="P87"><text:span text:style-name="T110">W</text:span><text:span text:style-name="T84"> uzasadnieniu decyzji z dnia 19 sierpnia 2016 roku w nawiązaniu do </text:span><text:span text:style-name="T93">art. </text:span><text:span text:style-name="T94">39 ust. 2 ustawy o ochronie danych osobowych </text:span><text:span text:style-name="T84">wskazał:</text:span></text:p>
      <text:p text:style-name="P85">Za bezpodstawne należy uznać równie<text:span text:style-name="T279">ż</text:span> zarzuty naruszenia art. 6 ust. 1 ustawy o ponownym wykorzystywaniu informacji sektora publicznego w zw. z art. 39 ust. 2 ustawy o ochronie danych osobowych oraz art. 5 ust. 4 ustawy o ochronie informacji niejawnych. Całą mocą podkreślić należy, iż kwestia ochrony danych osobowych była przedmiotem wnikliwej analizy w postępowaniu w I instancji. Właśnie bezpieczeństwo danych osobowych zgromadzonych w systemie jest przedmiotem ochrony Ministra (co zostało szerzej omówione w decyzji I instancji) - stąd wydanie decyzji odmownej w niniejszej sprawie.</text:p>
      <text:p text:style-name="P88"><text:span text:style-name="T139">R</text:span><text:span text:style-name="T119">ównież powyższych wskazań Organu nie można podzielić, albowiem z uzasadnienia decyzji nie wynika, aby dokonano prawidłowej wykładni art. 39 ust. 2 ustawy o ochronie danych osobowych w związku z art. 6 ust. 2 ustawy o re-use. Taka wykładnia powinna prowadzić do wniosku, że niektóre dane mają charakter wrażliwy i ochronie podlegają na podstawie tych przepisów, </text:span><text:span text:style-name="T141">a nie na podstawie bliżej niedookreślonego „bezpieczeństwa publicznego” i odosobnionego wyroku NSA</text:span><text:span text:style-name="T119">.</text:span></text:p>
      <text:p text:style-name="P59"><text:span text:style-name="T140">W</text:span><text:span text:style-name="T139">skazanie na </text:span><text:span text:style-name="T93">art. </text:span><text:span text:style-name="T94">39 ust. 2 ustawy o ochronie danych osobowych </text:span><text:span text:style-name="T102">wypływa z przekonania Wnioskodawcy, że ten przepis konstytuuje – określaną w literaturę jako „tajemnica informatyczna” – tajemnicę prawnie chronioną. </text:span><text:span text:style-name="T103">Tajemnica ta ma charakter swoistej tajemnicy zawodowej </text:span><text:span text:style-name="T111">(funkcyjnej)</text:span><text:span text:style-name="T102">.</text:span></text:p>
      <text:p text:style-name="P76">Zgodnie z art. 36 ust. 1 powołanej ustawy, administrator danych jest obowiązany zastosować środki techniczne i organizacyjne zapewniające ochronę przetwarzanych danych osobowych odpowiednie do zagrożeń oraz kategorii danych objętych ochroną, a w szczególności powinien zabezpieczyć dane przed ich udostępnieniem osobom nieupoważnionym, zabraniem przez osobę nieuprawnioną, przetwarzaniem z naruszeniem ustawy oraz zmianą, utratą, uszkodzeniem lub zniszczeniem. W świetle zaś art. 39 ust. 2 ww. ustawy, osoby, które zostały upoważnione do przetwarzania danych, są obowiązane zachować w tajemnicy te dane osobowe oraz sposoby ich zabezpieczenia.</text:p>
      <text:p text:style-name="P64">Komentatorzy podkreślają, iż ustawodawca nie podaje, jakie konkretnie środki mają być zastosowane przez administratora danych. Obowiązki administratora wynikają z postawionych mu zadań. Zadania te ujęte są bardzo szeroko i ogólnie: administrator ma - jak zaznaczono w komentowanym przepisie - zapewnić ochronę przetwarzanych danych osobowych. Tak ujęty obowiązek jest następnie uszczegółowiony w ten sposób, że wskazane zostały najistotniejsze zadania polegające na zabezpieczeniu danych przed ich: a) udostępnieniem osobom nieupoważnionym, b) zabraniem przez osobę nieuprawnioną, c) uszkodzeniem, d) zniszczeniem, e) zmianą, f) utratą, g) przetwarzaniem z naruszeniem ustawy. Zadania te powinny być zrealizowane przez zastosowanie odpowiednich, należy przez to rozumieć: skutecznych, środków technicznych i organizacyjnych. Ustawodawca nie przesądza, jakie to mają być środki. Mogą być one różnego rodzaju, od rozwiązań architektoniczno-budowlanych przez systemy alarmowe i służby ochrony aż po środki technicznego i czysto informatycznego charakteru (karty chipowe, kody dostępu, systemy kodujące i przeciwdziałające hakerstwu). Administrator powinien dzięki nim wyeliminować wystąpienie opisanych wyżej szkodliwych zdarzeń, a gdy to niemożliwe - maksymalnie ograniczyć ryzyko ich pojawienia się – patrz J. Barta, P. Fajgielski, R. Markiewicz, Komentarz do art. 36 ustawy o ochronie danych osobowych, LEX.</text:p>
      <text:p text:style-name="P64">Przepis art. 39 ust. 2 ustawy o ochronie danych osobowych wprost nakazuje zachować w tajemnicy informacje dotyczące sposobu zabezpieczania danych osobowych. Ponownie odwołując <text:soft-page-break/>się do poglądów doktryny wskazać należy, iż piśmiennictwie powyższy obowiązek jest traktowany jako tajemnica zawodowa. Oznacza to, iż podobnie jak tajemnica adwokacka, lekarska, bankowa i inne podlega prawnej ochronie. Wskazuje się przy tym, że tajemnica osoby upoważnionej do przetwarzania danych osobowych (odpowiednio zobowiązanej do zachowania w tajemnicy sposobu ich zabezpieczenia) to tajemnica publicznoprawna, ustanowiona w drodze ustawy (wyznaczającej zakres informacji objętych ochroną), a ustawa o ochronie danych osobowych przewiduje zasady odpowiedzialności za naruszenie tajemnicy (por. G. Sibiga, Tajemnica osoby upoważnionej do przetwarzania danych osobowych (w:) Ochrona danych osobowych. Skuteczność regulacji, red. G. Szpor, Warszawa 2009, s. 237). Zwraca się też uwagę, że tajemnica ta powinna być kwalifikowana jako tajemnica funkcyjna, a nie zawodowa, gdyż upoważnienie do przetwarzania danych może zostać nadane nie tylko pracownikom administratora, ale także innym osobom podlegającym administratorowi, a instytucja upoważnienia nie została powiązana z wykonywaniem określonych zawodów.</text:p>
      <text:p text:style-name="P65">Niemniej, co istotne w niniejszej sprawie, tajemnica określona w art. 39 ust. 2 powołanej ustawy stanowi tajemnicę publicznoprawną, której źródłem stosowania jest przepis ustawowy. Oznacza to, iż wyłączenie z jawności publicznej informacji o sposobach zabezpieczania danych osobowych (w tym systemach technicznych i programach komputerowych) jest zgodne z postanowieniami art. <text:span text:style-name="T283">6</text:span> ust. <text:span text:style-name="T283">2</text:span> <text:span text:style-name="T283">ustawy o re-use</text:span>. Zatem <text:span text:style-name="T283">– zgodnie z oczekiwaniem Organu – niektóre wskazane zawarte w treści raportu z audytu ePUAP elementy zabezpieczenia systemu ePUAP</text:span> jako istotna część techniczna sytemu ochrony baz danych, korzysta z ochrony prawnej określonej powyższym przepisem. Nie bez znaczenia przy tym pozostaje kwestia odpowiedzialności za złamanie obowiązku poufności. Otóż obowiązek zachowania danych osobowych i systemów zabezpieczeń tych danych w tajemnicy oznacza zakaz ich ujawniania innym osobom, przekazywania, wykorzystywania. Naruszenie tego obowiązku może skutkować odpowiedzialnością karną przewidzianą nie tylko w art. 51 i 52 ustawie o ochronie danych osobowych, jak również w kodeksie karnym. W świetle przepisu art. 266 § 1 k.k. kto wbrew przepisom ustawy lub przyjętemu na siebie zobowiązaniu ujawnia lub wykorzystuje informację, z którą zapoznał się w związku z pełnioną funkcją, wykonywaną pracą, działalnością publiczną, społeczną, gospodarczą lub naukową, podlega grzywnie, karze ograniczenia wolności albo pozbawienia wolności do lat 2. Zgodnie z § 2 wskazanego powyżej artykułu funkcjonariusz publiczny, który ujawnia osobie nieuprawnionej informację niejawną o klauzuli "zastrzeżone" lub "poufne" lub informację, którą uzyskał w związku z wykonywaniem czynności służbowych, a której ujawnienie może narazić na szkodę prawnie chroniony interes, podlega karze pozbawienia wolności do lat 3. Ściganie przestępstwa określonego w art. 266 § 1 k.k. następuje na wniosek pokrzywdzonego <text:span text:style-name="T284">(zob. wyrok WSA w Warszawie z dnia 21 grudnia 2015 roku w sprawie sygn. akt. II SA/Wa 1261/15)</text:span>.</text:p>
      <text:p text:style-name="P77"><text:span text:style-name="T283">Z powyższego uznać należy, że </text:span>racjonalny ustawodawca nie dopuszcza do sytuacji, w której z jednej strony przepisem ustawowym nakazuje podmiotowi pod rygorem odpowiedzialności karnej zachowanie w poufności informacji o sposobach zabezpieczania danych osobowych, zaś z drugiej innym przepisem rangi ustawowej wyłącza ten obowiązek. W takich sytuacjach trzeba mieć na względzie pewną spójność systemu prawa, która w tym przypadku ustanawia prymat ochrony informacji nad prawem do jej <text:span text:style-name="T283">ponownego wykorzystywania</text:span>. Zwłaszcza jeśli weźmie się pod uwagę, iż organ <text:span text:style-name="T288">w części </text:span>odmawia udostępnienia <text:span text:style-name="T288">danych </text:span>zindywidualizowanych, o stosowanych rozwiązaniach technicznych, a wchodzących w skład sytemu ochrony danych osobowych. <text:span text:style-name="T288">W części odmowa dotycz jednak także <text:s/>danych ogólnych, które chronione być nie mogą.</text:span></text:p>
      <text:p text:style-name="P59"><text:span text:style-name="T102">Na tajemnicę składają się dwa elementy: materialny (np. szczegółowy opis sposobu </text:span><text:span text:style-name="T104">zabezpieczenia danych osobowych</text:span><text:span text:style-name="T102">) oraz formalny - wola utajnienia danych informacji.</text:span></text:p>
      <text:p text:style-name="P59"><text:span text:style-name="T104">Innymi słowy </text:span><text:span text:style-name="T103">i</text:span><text:span text:style-name="T102">nformacja staje się tajemnicą </text:span><text:span text:style-name="T104">m. in. </text:span><text:span text:style-name="T102">kiedy </text:span><text:span text:style-name="T103">administrator danych osobowych </text:span><text:span text:style-name="T102">przejawi wolę zachowania jej jako niepoznawalnej dla osób trzecich. Nie traci natomiast swojego charakteru przez to, że wie o niej pewne ograniczone grono osób zobowiązanych do dyskrecji (np. </text:span><text:soft-page-break/><text:span text:style-name="T102">pracownicy </text:span><text:span text:style-name="T103">administratora</text:span><text:span text:style-name="T102">). </text:span><text:span text:style-name="T103">U</text:span><text:span text:style-name="T84">trzymanie danych informacji jako tajemnicy wymaga podjęcia przez </text:span><text:span text:style-name="T102">administratora danych osobowych </text:span><text:span text:style-name="T84">działań zmierzających do wyeliminowania możliwości dotarcia do nich przez osoby trzecie w normalnym toku zdarzeń, bez konieczności podejmowania szczególnych starań.</text:span></text:p>
      <text:p text:style-name="P60"><text:span text:style-name="T84">Organ w niniejszej sprawie nie wskazał jakie starania podjął, aby treść raportu, a także poszczególne informacje zawarte w raporcie na które raport się składa, znana była przez </text:span><text:span text:style-name="T102">grono osób zobowiązanych do dyskrecji. </text:span><text:span text:style-name="T84">Co więcej, można mieć w odniesieniu do konkretnych informacji uzasadnione wątpliwości czy </text:span><text:span text:style-name="T105">Organ </text:span><text:span text:style-name="T84">w ogóle podjął wolę utajnienia danych informacji (poza wydawaniem kolejnych decyzji administracyjnych w niniejszej sprawie).</text:span></text:p>
      <text:p text:style-name="P60"><text:span text:style-name="T105">Warto przykładowo podkreślić, że Organ dotąd </text:span><text:span text:style-name="T84">udostępniał szczegółowe informacje o lokalizacji serwerowni, nie zawarł stosownych postanowień o woli utajnienia danych informacji w umowach dotyczących udostępnienia lokalu serwerowni, a inne organy administracji </text:span><text:span text:style-name="T110">udostępniają każdemu </text:span><text:span text:style-name="T84">tego rodzaju informacje.</text:span></text:p>
      <text:p text:style-name="P60"><text:span text:style-name="T84">W zaskarżonej decyzji nie dokonano </text:span><text:span text:style-name="T105">również indywidualnej </text:span><text:span text:style-name="T84">oceny zasadności wyłączenia jawności żądanych informacji i nie przedstawiono argumentacji przemawiającej za przyjęciem, że </text:span><text:span text:style-name="T105">wszystkie </text:span><text:span text:style-name="T84">zastrzeżone informacje są tego rodzaju, iż wpisują się w definicję tajemnicy </text:span><text:span text:style-name="T105">informatycznej, zatem realnie dotyczą ochrony danych osobowych i mają związek z ich zabezpieczeniem. </text:span></text:p>
      <text:p text:style-name="P60"><text:span text:style-name="T105">W wniosku o ponowne rozpatrzenie sprawy wskazano liczne przykłady informacji, które nie sposób powiązać z ochroną danych osobowych, bezpieczeństwem systemów informatycznych, ani innymi wartościami wskazanymi w decyzji. </text:span><text:span text:style-name="T106">Część dokonywanych przez </text:span><text:span text:style-name="T107">Minister</text:span><text:span text:style-name="T106"> wyłączeń jest niezrozumiała i w żadnym zakresie nie jest możliwe odgadnięcie czemu </text:span><text:span text:style-name="T108">one</text:span><text:span text:style-name="T106"> miał</text:span><text:span text:style-name="T108">y</text:span><text:span text:style-name="T106"> służyć. </text:span><text:span text:style-name="T109">Są nielogiczne i nie można ich w żaden sposób powiązać z okolicznościami przedstawionymi w uzasadnieniu decyzji.</text:span></text:p>
      <text:p text:style-name="P16">Przykładowo na stronie 68 są zaczernione trzy kwadraty i są to odpowiednio „2.”, „DRACO/SOPEL” i „DRACO/SOPEL”. Trudno odgadnąć dlaczego ta liczba porządkowa została zaczerniona i jak to się odnosi do wartości <text:span text:style-name="T285">rzekomo chronionych</text:span> wskazanych w decyzji, skoro wcześniej jest liczba porządkowa „<text:span text:style-name="T286">1</text:span>.”, <text:span text:style-name="T286">która zaczerniona nie została.</text:span></text:p>
      <text:p text:style-name="P89"><text:span text:style-name="T73">Podobnie na stronie 70 są zaczernione liczne kwadraty, ale po frazie „</text:span><text:span text:style-name="T78">_restartclproxy” usunięto rozszerzenie pliku, które trudno uznać za wrażliwe. Za to w nazwie procedury została zachowana nazwa oprogramowania, która w ostatnim wierszu </text:span><text:span text:style-name="T79">na tej samej stronie </text:span><text:span text:style-name="T78">została usunięta. Mankament związany z rozszerzeniem jest powtarzający </text:span><text:span text:style-name="T79">się, a </text:span><text:span text:style-name="T78">jednocześnie niekonsekwentny i </text:span><text:span text:style-name="T79">w żaden sposób nieuzasadniony</text:span><text:span text:style-name="T78">.</text:span></text:p>
      <text:p text:style-name="P90"><text:span text:style-name="T78">Nie każda tajemnica będzie uzasadniać odmowę jej udostępnienia. Znaczenie danej tajemnicy musi być bowiem proporcjonalnie większe, niż racje przemawiające za </text:span><text:span text:style-name="T74">przekazaniem danej informacji, <text:s/>czego jednak Organ nie rozważył w żadnym zakresie.</text:span></text:p>
      <text:p text:style-name="P60"><text:span text:style-name="T105">Naruszenie t</text:span><text:span text:style-name="T110">e mają</text:span><text:span text:style-name="T105"> oczywisty i decydujący wpływ na wynik sprawy, gdyż w przeciwnym wypadku inny zakres informacji powinien zostać przekazany do ponownego wykorzystania zgodnie z wolą Wnioskodawcy.</text:span><text:span text:style-name="T84"> </text:span></text:p>
      <text:p text:style-name="P92">Z tych przyczyn skarga jest konieczn<text:span text:style-name="T284">a</text:span> i uzasadniona.</text:p>
      <text:p text:style-name="P92"/>
      <text:p text:style-name="P106">W załączeniu:</text:p>
      <text:list xml:id="list783932368747845422" text:style-name="L3">
        <text:list-item>
          <text:p text:style-name="P93">Załączniki wymienione w skardz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Times New Roman1" fo:font-family="'Times New Roman'" style:font-style-name="Normalny" style:font-family-generic="roman" style:font-pitch="variable" fo:font-size="12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justify" style:justify-single-word="false" fo:text-indent="0cm" style:auto-text-indent="tru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9.999cm" fo:margin-right="0cm" fo:margin-top="2cm" fo:margin-bottom="0.21cm" loext:contextual-spacing="false" fo:text-align="center" style:justify-single-word="false" fo:text-indent="0cm" style:auto-text-indent="false" text:number-lines="false" text:line-number="0">
        <style:tab-stops/>
      </style:paragraph-properties>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Bez_20_odstępów" style:display-name="Bez odstępów"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owód" style:family="paragraph" style:parent-style-name="Text_20_body" style:class="text" style:master-page-name="">
      <style:paragraph-properties fo:margin-left="2cm" fo:margin-right="0cm" fo:margin-top="0.499cm" fo:margin-bottom="0.499cm" loext:contextual-spacing="false" fo:text-indent="0cm" style:auto-text-indent="false" style:page-number="auto"/>
    </style:style>
    <style:style style:name="Dane_20_adresowe" style:display-name="Dane adresowe" style:family="paragraph" style:parent-style-name="Standard" style:class="text">
      <style:paragraph-properties fo:margin-left="9.999cm" fo:margin-right="0cm" fo:margin-top="0.25cm" fo:margin-bottom="0.25cm" loext:contextual-spacing="false" fo:text-indent="-0.499cm" style:auto-text-indent="false">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Default" style:family="paragraph" style:parent-style-name="Standard" style:default-outline-level="">
      <style:text-properties fo:color="#0000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margin-top="0cm" fo:margin-bottom="0.161cm" loext:contextual-spacing="false" fo:text-indent="0.499cm" style:auto-text-indent="fals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Tekst_20_przypisu_20_dolnego_20_Znak" style:display-name="Tekst przypisu dolnego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Page_20_Number" style:display-name="Page Number"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ar_5f_header" style:display-name="war_header" style:family="text"/>
    <style:style style:name="highligh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d5e56"/>
    </style:style>
    <style:page-layout style:name="Mpm1">
      <style:page-layout-properties fo:page-width="21.001cm" fo:page-height="29.7cm" style:num-format="1" style:print-orientation="portrait" fo:margin-top="2.499cm" fo:margin-bottom="1.249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0</text:page-number> <text:span text:style-name="MT1">z </text:span><text:page-count>2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uste procesowe</dc:title>
    <meta:creation-date>2013-09-03T23:14:36</meta:creation-date>
    <meta:editing-cycles>16</meta:editing-cycles>
    <meta:editing-duration>P1DT14H40M58S</meta:editing-duration>
    <meta:generator>LibreOffice/5.1.4.2$Linux_X86_64 LibreOffice_project/10m0$Build-2</meta:generator>
    <dc:date>2016-09-06T17:40:52.141620710</dc:date>
    <dc:creator>adas </dc:creator>
    <meta:document-statistic meta:table-count="0" meta:image-count="0" meta:object-count="0" meta:page-count="20" meta:paragraph-count="152" meta:word-count="10740" meta:character-count="78232" meta:non-whitespace-character-count="67554"/>
    <meta:template xlink:type="simple" xlink:actuate="onRequest" xlink:title="Puste procesowe" xlink:href="../../../../.config/libreoffice/4/user/template/Puste%20procesowe.ott" meta:date="2013-09-03T23:14:35"/>
  </office:meta>
</office:document-meta>
</file>