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Standard" style:master-page-name="Domyślny15">
      <style:paragraph-properties fo:text-align="end" style:justify-single-word="false" style:page-number="auto"/>
      <style:text-properties officeooo:paragraph-rsid="000a087f"/>
    </style:style>
    <style:style style:name="P3" style:family="paragraph" style:parent-style-name="Nagłówek_20_pisma">
      <style:text-properties officeooo:rsid="000b3d38" officeooo:paragraph-rsid="000a087f"/>
    </style:style>
    <style:style style:name="P4" style:family="paragraph" style:parent-style-name="First_20_line_20_indent" style:list-style-name="L1">
      <style:text-properties officeooo:rsid="00106951" officeooo:paragraph-rsid="000a087f"/>
    </style:style>
    <style:style style:name="P5" style:family="paragraph" style:parent-style-name="First_20_line_20_indent">
      <style:text-properties officeooo:rsid="00106951" officeooo:paragraph-rsid="000a087f"/>
    </style:style>
    <style:style style:name="P6" style:family="paragraph" style:parent-style-name="First_20_line_20_indent">
      <style:text-properties officeooo:rsid="00188695" officeooo:paragraph-rsid="000a087f"/>
    </style:style>
    <style:style style:name="P7" style:family="paragraph" style:parent-style-name="First_20_line_20_indent">
      <style:text-properties officeooo:paragraph-rsid="000a087f"/>
    </style:style>
    <style:style style:name="P8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9" style:family="paragraph" style:parent-style-name="Dane_20_adresowe">
      <style:text-properties officeooo:paragraph-rsid="000a087f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<text:span text:style-name="T1">19 września 2016 </text:span>roku</text:p>
      <text:p text:style-name="P9">Ministerstwo Sportu i Turystyki<text:line-break/>ul. Senatorska 14<text:line-break/>00-082 Warszawa</text:p>
      <text:p text:style-name="P9"><text:span text:style-name="T2">Wnioskodawca</text:span>:<text:line-break/><text:span text:style-name="T3">Karol Breguła<text:line-break/>ul. Chałubińskiego 2/12<text:line-break/>08-110 Siedlce</text:span></text:p>
      <text:p text:style-name="P3">Petycja</text:p>
      <text:p text:style-name="P6"><text:span text:style-name="T4">Szanowny Panie Ministrze Witold Bańka,</text:span></text:p>
      <text:p text:style-name="P7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7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7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7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7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70" text:note-class="footnote"><text:note-citation>1</text:note-citation><text:note-body><text:p text:style-name="P10">https://danepubliczne.gov.pl/dataset/rejestr-wydatkow-urzedu-miejskiego-w-gdansku</text:p></text:note-body></text:note></text:span><text:span text:style-name="T12">.</text:span></text:p>
      <text:p text:style-name="P7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71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7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72" text:note-class="footnote"><text:note-citation>3</text:note-citation><text:note-body><text:p text:style-name="P11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7">Takie publikowanie danych finansowych powoli staje się standardem w krajach europejskich. Warto choćby zwrócić uwagę na <text:span text:style-name="T12">przykład</text:span> z Słowacji<text:note text:id="ftn73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74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7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8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7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7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7"/>
      <text:p text:style-name="P7"/>
      <text:p text:style-name="P5">Do wiadomości:</text:p>
      <text:list xml:id="list844464853008807345" text:style-name="L1">
        <text:list-item>
          <text:p text:style-name="P4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2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2.004170204</dc:date>
    <meta:editing-cycles>11</meta:editing-cycles>
    <meta:editing-duration>PT27M9S</meta:editing-duration>
    <meta:document-statistic meta:table-count="0" meta:image-count="0" meta:object-count="0" meta:page-count="2" meta:paragraph-count="45" meta:word-count="872" meta:character-count="6729" meta:non-whitespace-character-count="5872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