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02ca1d" officeooo:paragraph-rsid="0002ca1d"/>
    </style:style>
    <style:style style:name="P2" style:family="paragraph" style:parent-style-name="Footnote">
      <style:text-properties officeooo:rsid="00106951" officeooo:paragraph-rsid="00106951"/>
    </style:style>
    <style:style style:name="P3" style:family="paragraph" style:parent-style-name="Footnote">
      <style:text-properties officeooo:paragraph-rsid="00106951"/>
    </style:style>
    <style:style style:name="P4" style:family="paragraph" style:parent-style-name="Dane_20_adresowe">
      <style:text-properties officeooo:paragraph-rsid="000a087f"/>
    </style:style>
    <style:style style:name="P5" style:family="paragraph" style:parent-style-name="Nagłówek_20_pisma">
      <style:text-properties officeooo:rsid="000b3d38" officeooo:paragraph-rsid="000a087f"/>
    </style:style>
    <style:style style:name="P6" style:family="paragraph" style:parent-style-name="First_20_line_20_indent" style:list-style-name="L1">
      <style:text-properties officeooo:rsid="00106951" officeooo:paragraph-rsid="000a087f"/>
    </style:style>
    <style:style style:name="P7" style:family="paragraph" style:parent-style-name="First_20_line_20_indent">
      <style:text-properties officeooo:rsid="00106951" officeooo:paragraph-rsid="000a087f"/>
    </style:style>
    <style:style style:name="P8" style:family="paragraph" style:parent-style-name="First_20_line_20_indent">
      <style:text-properties officeooo:rsid="00188695" officeooo:paragraph-rsid="000a087f"/>
    </style:style>
    <style:style style:name="P9" style:family="paragraph" style:parent-style-name="First_20_line_20_indent">
      <style:text-properties officeooo:paragraph-rsid="000a087f"/>
    </style:style>
    <style:style style:name="P10" style:family="paragraph" style:parent-style-name="First_20_line_20_indent">
      <style:text-properties fo:font-style="normal" officeooo:rsid="00085444" officeooo:paragraph-rsid="000a087f" style:font-style-asian="normal" style:font-style-complex="normal"/>
    </style:style>
    <style:style style:name="P11" style:family="paragraph" style:parent-style-name="Standard" style:master-page-name="Domyślny9">
      <style:paragraph-properties fo:text-align="end" style:justify-single-word="false" style:page-number="auto"/>
      <style:text-properties officeooo:paragraph-rsid="000a087f"/>
    </style:style>
    <style:style style:name="T1" style:family="text">
      <style:text-properties officeooo:rsid="000a25ba"/>
    </style:style>
    <style:style style:name="T2" style:family="text">
      <style:text-properties officeooo:rsid="0011ccbb"/>
    </style:style>
    <style:style style:name="T3" style:family="text">
      <style:text-properties officeooo:rsid="0018f749"/>
    </style:style>
    <style:style style:name="T4" style:family="text">
      <style:text-properties fo:font-style="normal" officeooo:rsid="00085444" style:font-style-asian="normal" style:font-style-complex="normal"/>
    </style:style>
    <style:style style:name="T5" style:family="text">
      <style:text-properties fo:font-style="normal" officeooo:rsid="000b3d38" style:font-style-asian="normal" style:font-style-complex="normal"/>
    </style:style>
    <style:style style:name="T6" style:family="text">
      <style:text-properties fo:font-style="normal" officeooo:rsid="000d175d" style:font-style-asian="normal" style:font-style-complex="normal"/>
    </style:style>
    <style:style style:name="T7" style:family="text">
      <style:text-properties fo:font-style="normal" officeooo:rsid="0011ccbb" style:font-style-asian="normal" style:font-style-complex="normal"/>
    </style:style>
    <style:style style:name="T8" style:family="text">
      <style:text-properties fo:font-style="normal" officeooo:rsid="00275f38" style:font-style-asian="normal" style:font-style-complex="normal"/>
    </style:style>
    <style:style style:name="T9" style:family="text">
      <style:text-properties fo:font-style="normal" officeooo:rsid="000e1ef6" style:font-style-asian="normal" style:font-style-complex="normal"/>
    </style:style>
    <style:style style:name="T10" style:family="text">
      <style:text-properties fo:font-style="normal" officeooo:rsid="002766ad" style:font-style-asian="normal" style:font-style-complex="normal"/>
    </style:style>
    <style:style style:name="T11" style:family="text">
      <style:text-properties officeooo:rsid="000b3d38"/>
    </style:style>
    <style:style style:name="T12" style:family="text">
      <style:text-properties officeooo:rsid="00106951"/>
    </style:style>
    <style:style style:name="T13" style:family="text">
      <style:text-properties officeooo:rsid="000d175d"/>
    </style:style>
    <style:style style:name="T14" style:family="text">
      <style:text-properties fo:language="pl" fo:country="PL" fo:background-color="transparent" loext:char-shading-value="0"/>
    </style:style>
    <style:style style:name="T15" style:family="text">
      <style:text-properties fo:language="pl" fo:country="PL" officeooo:rsid="000d175d" fo:background-color="transparent" loext:char-shading-value="0"/>
    </style:style>
    <style:style style:name="T16" style:family="text">
      <style:text-properties fo:language="pl" fo:country="PL" officeooo:rsid="0011ccbb" fo:background-color="transparent" loext:char-shading-value="0"/>
    </style:style>
    <style:style style:name="T17" style:family="text">
      <style:text-properties fo:language="pl" fo:country="PL" officeooo:rsid="00275f38" fo:background-color="transparent" loext:char-shading-value="0"/>
    </style:style>
    <style:style style:name="T18" style:family="text">
      <style:text-properties officeooo:rsid="000e1ef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arszawa, <text:span text:style-name="T1">19 września 2016 </text:span>roku</text:p>
      <text:p text:style-name="P4">Ministerstwo Nauki i Szkolnictwa Wyższego<text:line-break/>ul. Krakowskie Przedmieście 15/17<text:line-break/>00-071 Warszawa</text:p>
      <text:p text:style-name="P4"><text:span text:style-name="T2">Wnioskodawca</text:span>:<text:line-break/><text:span text:style-name="T3">Karol Breguła<text:line-break/>ul. Chałubińskiego 2/12<text:line-break/>08-110 Siedlce</text:span></text:p>
      <text:p text:style-name="P5">Petycja</text:p>
      <text:p text:style-name="P8"><text:span text:style-name="T4">Szanowny Panie Ministrze Jarosław Gowin,</text:span></text:p>
      <text:p text:style-name="P9"><text:span text:style-name="T4">Działając na podstawie art. 63 Konstytucji RP wnoszę </text:span><text:span text:style-name="T5">petycje </text:span><text:span text:style-name="T4">o podjęcie działań </text:span><text:span text:style-name="T6">celem usprawnienia </text:span><text:span text:style-name="T4">wykonywania opracowanej </text:span><text:span text:style-name="T7">i </text:span><text:span text:style-name="T4">uchwalonej przez </text:span><text:span text:style-name="T5">obecny </text:span><text:span text:style-name="T4">Rząd </text:span>ustaw<text:span text:style-name="T11">y</text:span> z dnia 25 lutego 2016 r. o ponownym wykorzystywaniu informacji sektora publicznego (Dz.U. 2016 poz. 352) <text:span text:style-name="T12">poprzez podjęcie przez Ministra działań na rzecz publikowania przez tut. Urząd rejestru zawieranych umów przy pomocy Centralnego Repozytorium Informacji Publicznej – <text:s/>danepubliczne.gov.pl. </text:span></text:p>
      <text:p text:style-name="P9">Ustawa ta otwiera możliwość korzystania przez wszystkich obywateli i przedsiębiorców z danych gromadzonych przez jednostki publiczne. Przy wykorzystaniu publicznych danych powinny powstawać nowe produkty, usługi czy aplikacje, a co za tym idzie, innowacyjna gospodarka i miejsca pracy. Odpowiednio przygotowane dane, nadające się do ponownego wykorzystywania, są dziś traktowane na <text:s/>równi z kapitałem lub siłą roboczą. Jednakże nie jest to możliwe do spełnienia w sytuacji, gdy <text:span text:style-name="T11">zapisy</text:span> <text:span text:style-name="T13">ustawowe</text:span> będą wyłącznie miały wyłącznie charakter formalny, a nie będą się przekładać na realne udostępnianie danych co do których istnieje oczekiwanie społeczne na ich udostępnienie, <text:span text:style-name="T11">a samo ich ujawnienie </text:span>nie <text:span text:style-name="T11">narusza </text:span>praw i wolności innych osób. </text:p>
      <text:p text:style-name="P9">Dostrzegalny jest ogólnopolski trend zmierzający do automatycznego lub co najmniej zbiorczego publikowania danych finansowych. Umożliwienie realizacji prawa do informacji w tak istotnej sferze, jak informacja na temat finansów publicznych, stanowi wykonanie fundamentalnego postanowienia Konstytucji RP, tj. art. 4 Konstytucji, wedle którego władza zwierzchnia w RP należy do Narodu.</text:p>
      <text:p text:style-name="P9"><text:span text:style-name="T13">Dotąd r</text:span>ealizowane jest to przede wszystkim, ale nie tylko poprzez publikowanie rejestrów zawieranych umów <text:span text:style-name="T13">w Biuletynach Informacji Publicznej</text:span>. Takie rejestry są publikowane przez wiele instytucji samorządowych, ale także przez niektóre instytucje poziomu centralnego m. in. Ministerstwo Energii, Ministerstwo Cyfryzacji, czy Rzecznika Praw Obywatelskich.</text:p>
      <text:p text:style-name="P9"><text:span text:style-name="T11">Zostało stworzone Centralne Repozytorium Informacji Publicznej</text:span>. <text:span text:style-name="T11">Jest to </text:span>serwis, który ma za zadanie zgromadzić w jednym miejscu dane o szczególnym znaczeniu dla rozwoju innowacyjności w państwie i rozwoju społeczeństwa informacyjnego. <text:span text:style-name="T12">Dotąd nie został zamieszczony tam rejestr umów żadnego Ministerstwa, ale samorządy takie dane już tam publikują. Przykładowo można zwrócić uwagę na rejestr wydatków Urzędu Miejskiego w Gdańsku</text:span><text:span text:style-name="T12"><text:note text:id="ftn40" text:note-class="footnote"><text:note-citation>1</text:note-citation><text:note-body><text:p text:style-name="P2">https://danepubliczne.gov.pl/dataset/rejestr-wydatkow-urzedu-miejskiego-w-gdansku</text:p></text:note-body></text:note></text:span><text:span text:style-name="T12">.</text:span></text:p>
      <text:p text:style-name="P9">Występuje znaczne oczekiwanie społeczne w zakresie publikowania takich danych finansowych jak rejestry umów. <text:span text:style-name="T13">W ostatnich dwóch latach d</text:span>ziesiątki spraw sądowych o rejestr<text:span text:style-name="T13">ach</text:span> zawieranych umów zostało <text:span text:style-name="T13">rozstrzygniętych korzystnie dla wnioskodawców</text:span>. Niektóre z wsparciem Rzecznika Praw Obywatelskich<text:note text:id="ftn41" text:note-class="footnote"><text:note-citation>2</text:note-citation><text:note-body><text:p text:style-name="P2">Sprawa dostępu do informacji publicznej: RPO przyłączył się do postępowania w sprawie skargi obywatela na decyzję Szefa Kancelarii Prezydenta, Biuro Rzecznika Praw Obywatelskich, 21 czerwca 2016 roku ( <text:a xlink:type="simple" xlink:href="https://www.rpo.gov.pl/pl/content/sprawa-dostepu-do-informacji-publicznej-rpo-przylaczyl-sie-do-postepowania-w-sprawie-skargi" text:style-name="Internet_20_link" text:visited-style-name="Visited_20_Internet_20_Link">https://www.rpo.gov.pl/pl/content/sprawa-dostepu-do-informacji-publicznej-rpo-przylaczyl-sie-do-postepowania-w-sprawie-skargi</text:a> )</text:p></text:note-body></text:note>. Jednak <text:soft-page-break/>mocne wsparcie w tym zakresie zapewnia przede wszystkim inicjatywa Publiczny Rejestr Umów i Stowarzyszenie Sieć Obywatelska - Watchdog Polska. <text:span text:style-name="T11">Wszystkie sprawy wskazują jednoznacznie na obowiązek udostępniania takich danych.</text:span></text:p>
      <text:p text:style-name="P9"><text:span text:style-name="T11">Dane na temat zawieranych umów wykazują znaczny potencjał gospodarczy. W przypadku ponownego wykorzystywania tego rodzaju danych możliwe jest</text:span> np. przygotowanie zestawienia umów udzielonych przez urzędy <text:span text:style-name="T2">na rzecz</text:span> obranego przedsiębiorcy. Takie zestawienia pozwala na lepszą ocenę kontrahenta. To natomiast zwiększa pewności obrotu gospodarczego. Ułatwia także sporządzanie rzetelnych analiz antykorupcyjnych<text:note text:id="ftn42" text:note-class="footnote"><text:note-citation>3</text:note-citation><text:note-body><text:p text:style-name="P3"><text:span text:style-name="T12">Adam Dobrawy, </text:span>Praca nad lepszym rejestrem umów (wydatków) w Gdańsku, <text:span text:style-name="T12">Blog Dobrawego, 9 kwietnia 2015 roku (</text:span><text:a xlink:type="simple" xlink:href="https://ochrona.jawne.info.pl/2015/04/09/praca-nad-lepszym-rejestrem-umow-wydatkow-w-gdansku/" text:style-name="Internet_20_link" text:visited-style-name="Visited_20_Internet_20_Link"><text:span text:style-name="T12">https://ochrona.jawne.info.pl/2015/04/09/praca-nad-lepszym-rejestrem-umow-wydatkow-w-gdansku/</text:span></text:a><text:span text:style-name="T12">)</text:span></text:p></text:note-body></text:note>. Już dziś niektórzy porównują ceny pomiędzy gminami i tak zaczyna się wspólne myślenie o tym jak wydać pieniądze najlepiej. Jednak <text:span text:style-name="T11">publikacja tego rodzaju danych przez tut. Urząd, a także </text:span>wykorzystanie technik komputerowych <text:span text:style-name="T13">w związku z publikacją tych danych na portalu </text:span>mogłoby <text:span text:style-name="T11">znacznie usprawnić</text:span> <text:span text:style-name="T13">ten </text:span>procesu.</text:p>
      <text:p text:style-name="P9">Takie publikowanie danych finansowych powoli staje się standardem w krajach europejskich. Warto choćby zwrócić uwagę na <text:span text:style-name="T12">przykład</text:span> z Słowacji<text:note text:id="ftn43" text:note-class="footnote"><text:note-citation>4</text:note-citation><text:note-body><text:p text:style-name="P2">Bartosza Kwiatkowskiego, Centralny rejestr umów – jak to robią inni, Frankbold.pl 13 października 2015 roku ( <text:a xlink:type="simple" xlink:href="http://blog.frankbold.pl/centralny-rejestr-umow-jak-to-robia-inni/" text:style-name="Internet_20_link" text:visited-style-name="Visited_20_Internet_20_Link">http://blog.frankbold.pl/centralny-rejestr-umow-jak-to-robia-inni/</text:a> )</text:p></text:note-body></text:note><text:span text:style-name="T11">.</text:span> Proaktywne publikowanie danych publicznych miało także ogromny wpływ na słowacki system zamówień publicznych<text:note text:id="ftn44" text:note-class="footnote"><text:note-citation>5</text:note-citation><text:note-body><text:p text:style-name="P2">Studium przypadku: Zamówienia publiczne w Republice Słowackiej, 27 grudnia 2013 roku ( <text:a xlink:type="simple" xlink:href="http://informacjapubliczna.org.pl/7,898,_studium_przypadku_zamowienia_publiczne_w_republice_slowackiej.html" text:style-name="Internet_20_link" text:visited-style-name="Visited_20_Internet_20_Link">http://informacjapubliczna.org.pl/7,898,_studium_przypadku_zamowienia_publiczne_w_republice_slowackiej.html</text:a>)</text:p></text:note-body></text:note>. </text:p>
      <text:p text:style-name="P9"><text:span text:style-name="T13">Taki rejestr umów winien mieć formę zestawienia </text:span><text:span text:style-name="T15">podlegającego bieżącej aktualizacji w okresie co najmniej miesiąca i zawierającej podstawowe informacji o wszystkich umowach zawieranych przez wszystkie komórki organizacyjne tut. Urzędu. W tych zestawieniu powinny się znaleźć co najmniej następujące rubryki: (i) data zawarcia umowy, (ii) przedmiot umowy, (iii) podmiot, z którym zawarto umowę, (iv) wartość umowy, (v) okres obowiązywania umowy, (vi) komórkę Urzędu z jakiej działalnością wiąże się zawarcie umowy, (vii) numer NIP/REGON/KRS w przypadku przedsiębiorców. Docelowo rejestr winien zawierać informacje o wszystkich wydatkach dokonywanych przez Urząd. </text:span></text:p>
      <text:p text:style-name="P10">Zrealizowanie postulatów niniejszej petycji nie powinno rodzić <text:span text:style-name="T14">trudności, zważywszy na </text:span><text:span text:style-name="T15">obowiązek bieżącego ewidencjonowania umów i prowadzenia księgowości w systemach komputerowych</text:span><text:span text:style-name="T14">. Potwierdza </text:span><text:span text:style-name="T15">to</text:span><text:span text:style-name="T14">, że nie ma żadnych przeszkód </text:span><text:span text:style-name="T15">technicznych</text:span><text:span text:style-name="T14"> do upublicznienia takich danych</text:span>, więc obecnie chodzi o ich <text:span text:style-name="T13">publikacje i </text:span>regularną aktualizacje <text:span text:style-name="T18">w portalu DanePubliczne.gov.pl.</text:span></text:p>
      <text:p text:style-name="P9"><text:span text:style-name="T14">Zważywszy na ogromny potencjał danych i równie duże oczekiwanie społeczne w zakresie publikowania danych finansowych </text:span><text:span text:style-name="T16">niniejsza </text:span><text:span text:style-name="T17">petycja</text:span><text:span text:style-name="T14"> jest racjonaln</text:span><text:span text:style-name="T17">a</text:span><text:span text:style-name="T14">, a zatem zasługuje na niezwłoczne pozytywne uwzględnienie, o co niniejszym wnoszę.</text:span></text:p>
      <text:p text:style-name="P9"><text:span text:style-name="T8">Kończąc pragn</text:span><text:span text:style-name="T9">ę </text:span><text:span text:style-name="T8">oświadczyć, że na podstawie art. 4 ust. 3 ustawy o petycjach wyrażam </text:span><text:span text:style-name="T10">zgodę </text:span><text:span text:style-name="T8">na publikacje danych osobowych. Przypominamy też o – wypływającym z art. 8 ust. 1 ustawy </text:span><text:span text:style-name="T10">o petycjach</text:span><text:span text:style-name="T8"> – obowiązku </text:span><text:span text:style-name="T10">zamieszczenia danych o petycji w Biuletynie Informacji Publicznej.</text:span></text:p>
      <text:p text:style-name="P9"/>
      <text:p text:style-name="P9"/>
      <text:p text:style-name="P7">Do wiadomości:</text:p>
      <text:list xml:id="list844464853008807345" text:style-name="L1">
        <text:list-item>
          <text:p text:style-name="P6">Minister Cyfryzac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9.999cm" fo:margin-right="0cm" fo:margin-top="2.21cm" fo:margin-bottom="0.21cm" loext:contextual-spacing="false" fo:text-align="center" style:justify-single-word="false" fo:text-indent="0cm" style:auto-text-indent="false" style:page-number="auto" text:number-lines="false" text:line-number="0">
        <style:tab-stops/>
      </style:paragraph-properties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/>
      <style:text-properties fo:font-size="10.5pt" style:font-size-asian="10.5pt"/>
    </style:style>
    <style:style style:name="Nagłówek_20_pisma" style:display-name="Nagłówek pisma" style:family="paragraph" style:parent-style-name="Standard" style:next-style-name="First_20_line_20_indent">
      <style:paragraph-properties fo:margin-top="0cm" fo:margin-bottom="0.499cm" loext:contextual-spacing="false" fo:text-align="center" style:justify-single-word="false"/>
      <style:text-properties fo:font-size="14pt" fo:font-weight="bold" officeooo:rsid="0000faf2" style:font-size-asian="10.5pt"/>
    </style:style>
    <style:style style:name="Signature" style:family="paragraph" style:parent-style-name="Standard" style:class="text" style:master-page-name="">
      <loext:graphic-properties draw:fill="none" draw:fill-color="#729fcf"/>
      <style:paragraph-properties fo:margin-top="0cm" fo:margin-bottom="1cm" loext:contextual-spacing="false" style:page-number="auto" fo:background-color="transparent" style:shadow="none" text:number-lines="false" text:line-number="0">
        <style:tab-stops/>
      </style:paragraph-properties>
      <style:text-properties style:text-underline-style="solid" style:text-underline-width="auto" style:text-underline-color="font-color" fo:font-weight="bold" style:font-size-asian="10.5pt"/>
    </style:style>
    <style:style style:name="Dane_20_adresowe" style:display-name="Dane adresowe" style:family="paragraph" style:parent-style-name="Standard">
      <style:paragraph-properties fo:margin-left="9.999cm" fo:margin-right="0cm" fo:margin-top="0.499cm" fo:margin-bottom="0.499cm" loext:contextual-spacing="false" fo:text-indent="-1cm" style:auto-text-indent="false">
        <style:tab-stops/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2ca1d" officeooo:paragraph-rsid="0002ca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z <text:page-count>2</text:page-count> </text:p>
      </style:footer>
    </style:master-page>
    <style:master-page style:name="Domyślny1" style:page-layout-name="Mpm1">
      <style:footer>
        <text:p text:style-name="MP1"><text:page-number text:select-page="current">0</text:page-number> z 2 </text:p>
      </style:footer>
    </style:master-page>
    <style:master-page style:name="Domyślny2" style:page-layout-name="Mpm1">
      <style:footer>
        <text:p text:style-name="MP1"><text:page-number text:select-page="current">0</text:page-number> z 2 </text:p>
      </style:footer>
    </style:master-page>
    <style:master-page style:name="Domyślny3" style:page-layout-name="Mpm1">
      <style:footer>
        <text:p text:style-name="MP1"><text:page-number text:select-page="current">0</text:page-number> z 2 </text:p>
      </style:footer>
    </style:master-page>
    <style:master-page style:name="Domyślny4" style:page-layout-name="Mpm1">
      <style:footer>
        <text:p text:style-name="MP1"><text:page-number text:select-page="current">0</text:page-number> z 2 </text:p>
      </style:footer>
    </style:master-page>
    <style:master-page style:name="Domyślny5" style:page-layout-name="Mpm1">
      <style:footer>
        <text:p text:style-name="MP1"><text:page-number text:select-page="current">0</text:page-number> z 2 </text:p>
      </style:footer>
    </style:master-page>
    <style:master-page style:name="Domyślny6" style:page-layout-name="Mpm1">
      <style:footer>
        <text:p text:style-name="MP1"><text:page-number text:select-page="current">0</text:page-number> z 2 </text:p>
      </style:footer>
    </style:master-page>
    <style:master-page style:name="Domyślny7" style:page-layout-name="Mpm1">
      <style:footer>
        <text:p text:style-name="MP1"><text:page-number text:select-page="current">0</text:page-number> z 2 </text:p>
      </style:footer>
    </style:master-page>
    <style:master-page style:name="Domyślny8" style:page-layout-name="Mpm1">
      <style:footer>
        <text:p text:style-name="MP1"><text:page-number text:select-page="current">0</text:page-number> z 2 </text:p>
      </style:footer>
    </style:master-page>
    <style:master-page style:name="Domyślny9" style:page-layout-name="Mpm1">
      <style:footer>
        <text:p text:style-name="MP1"><text:page-number text:select-page="current">2</text:page-number> z 2 </text:p>
      </style:footer>
    </style:master-page>
    <style:master-page style:name="Domyślny10" style:page-layout-name="Mpm1">
      <style:footer>
        <text:p text:style-name="MP1"><text:page-number text:select-page="current">0</text:page-number> z 2 </text:p>
      </style:footer>
    </style:master-page>
    <style:master-page style:name="Domyślny11" style:page-layout-name="Mpm1">
      <style:footer>
        <text:p text:style-name="MP1"><text:page-number text:select-page="current">0</text:page-number> z 2 </text:p>
      </style:footer>
    </style:master-page>
    <style:master-page style:name="Domyślny12" style:page-layout-name="Mpm1">
      <style:footer>
        <text:p text:style-name="MP1"><text:page-number text:select-page="current">0</text:page-number> z 2 </text:p>
      </style:footer>
    </style:master-page>
    <style:master-page style:name="Domyślny13" style:page-layout-name="Mpm1">
      <style:footer>
        <text:p text:style-name="MP1"><text:page-number text:select-page="current">0</text:page-number> z 2 </text:p>
      </style:footer>
    </style:master-page>
    <style:master-page style:name="Domyślny14" style:page-layout-name="Mpm1">
      <style:footer>
        <text:p text:style-name="MP1"><text:page-number text:select-page="current">0</text:page-number> z 2 </text:p>
      </style:footer>
    </style:master-page>
    <style:master-page style:name="Domyślny15" style:page-layout-name="Mpm1">
      <style:footer>
        <text:p text:style-name="MP1"><text:page-number text:select-page="current">0</text:page-number> z 2 </text:p>
      </style:footer>
    </style:master-page>
    <style:master-page style:name="Domyślny16" style:page-layout-name="Mpm1">
      <style:footer>
        <text:p text:style-name="MP1"><text:page-number text:select-page="current">0</text:page-number> z 2 </text:p>
      </style:footer>
    </style:master-page>
    <style:master-page style:name="Domyślny17" style:page-layout-name="Mpm1">
      <style:footer>
        <text:p text:style-name="MP1"><text:page-number text:select-page="current">0</text:page-number> z 2 </text:p>
      </style:footer>
    </style:master-page>
    <style:master-page style:name="Domyślny18" style:page-layout-name="Mpm1">
      <style:footer>
        <text:p text:style-name="MP1"><text:page-number text:select-page="current">0</text:page-number> z 2 </text:p>
      </style:footer>
    </style:master-page>
    <style:master-page style:name="Domyślny19" style:page-layout-name="Mpm1">
      <style:footer>
        <text:p text:style-name="MP1"><text:page-number text:select-page="current">0</text:page-number> z 2 </text:p>
      </style:footer>
    </style:master-page>
    <style:master-page style:name="Domyślny20" style:page-layout-name="Mpm1">
      <style:footer>
        <text:p text:style-name="MP1"><text:page-number text:select-page="current">0</text:page-number> z 2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s </meta:initial-creator>
    <meta:generator>LibreOffice/5.1.4.2$Linux_X86_64 LibreOffice_project/10m0$Build-2</meta:generator>
    <meta:creation-date>2016-09-19T02:45:18.060915531</meta:creation-date>
    <dc:title>Pismo proceoswe</dc:title>
    <dc:creator>adas </dc:creator>
    <dc:date>2016-09-19T02:48:00.633097920</dc:date>
    <meta:editing-cycles>11</meta:editing-cycles>
    <meta:editing-duration>PT27M9S</meta:editing-duration>
    <meta:document-statistic meta:table-count="0" meta:image-count="0" meta:object-count="0" meta:page-count="2" meta:paragraph-count="45" meta:word-count="874" meta:character-count="6757" meta:non-whitespace-character-count="5898"/>
    <meta:template xlink:type="simple" xlink:actuate="onRequest" xlink:title="Pismo proceoswe" xlink:href="../../../../../.config/libreoffice/4/user/template/Inne%20dokumenty%20służbowe/Pismo%20proceoswe.ott" meta:date="2016-09-11T17:52:00.488629689"/>
  </office:meta>
</office:document-meta>
</file>